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Zevenbergen voor aardwarmte, Ministerie van Economische Zaken en Klimaat</text:h>
      <text:p text:style-name="ifm_p_mt.7.4mm_ifm"><text:span text:style-name="ifm_span_font.bold_mt.7.4mm_ifm">De Minister van Economische Zaken en Klimaat heeft ingestemd met het winningsplan Zevenbergen. Van 21 mei 2021 tot en met 2 juli 2021 ligt het definitieve instemmingsbesluit ter inzage.</text:span></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een omgevingsvergunningen afgegeven, maar in veel gevallen was er nog niet ingestemd met een winningsplan. Het aardwarmtesysteem Zevenbergen is er daar een van.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instemmingsbesluit komt een einde aan een tijdelijke situatie waarbij aardwarmte werd gewonnen zonder ingestemd winningsplan.</text:p>
      <text:h text:style-name="ifm_p_font.bold_mt.5.08mm_page.keep-with-next_ifm" text:outline-level="4">Huidig beleid omtrent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Instemmingsbesluit en onderliggende stukken</text:h>
      <text:p text:style-name="ifm_p_mt.4.23mm_ifm">Het winningsplan Zevenbergen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Het winningsplan Zevenbergen is voorgelegd voor advies aan de betrokken decentrale overheden. Daarnaast zijn TNO, Staatstoezicht op de Mijnen (SodM), de Technische commissie bodembeweging (Tcbb) en de Mijnraad om advies gevraagd. Alle uitgebrachte adviezen zijn meegenomen in de beoordeling van het winningsplan en bij het opstellen van het instemmingsbesluit. Alle onderliggende stukken liggen samen met het instemmingsbesluit ter inzage.</text:p>
      <text:h text:style-name="ifm_p_font.bold_mt.5.08mm_page.keep-with-next_ifm" text:outline-level="4">Wat staat er in het winningsplan Zevenbergen?</text:h>
      <text:p text:style-name="ifm_p_mt.4.23mm_ifm">Geobrothers B.V. en Visser &amp; Smit Hanab B.V. hebben een verzoek tot instemming met het winningsplan Zevenbergen ingediend bij de Minister van Economische Zaken en Klimaat. Het winningsplan Zevenbergen betreft een aardwarmtesysteem, gelegen aan de Hazeldonkse Zandweg in Zevenbergen en binnen het gebied van de winningsvergunning Zevenbergen. Geografisch gezien ligt het aardwarmtesysteem in de provincie Noord-Brabant, in de gemeenten Etten-Leur en Moerdijk en in het verzorgingsgebied van het Waterschap Brabantse Delta.</text:p>
      <text:p text:style-name="ifm_p_mt.3.7mm_ifm">Het aardwarmtesysteem bevindt zich tussen tuinbouwkassen van de firma Greenbrothers. De productieput produceert warm formatiewater met behulp van een pomp die op diepte in de productieput hangt. Bovengronds staan twee filterstraten opgesteld. Het geproduceerde warme formatiewater wordt door één van de filterstraten geleid. Er kan van filterstraat worden gewisseld wanneer de filters gewisseld moeten worden. Na de filters gaat het warme formatiewater een warmtewisselaar in. Daar wordt het geproduceerde water afgekoeld in de warmtewisselaar. Het afgekoelde formatiewater gaat na de warmtewisselaar naar de waterinjectiepomp die het afgekoelde formatiewater in de waterinjectieput pompt. De druk in het bovengrondse deel van het productiewater circuit wordt boven 4 bar gehouden. Op die manier wordt zeker gesteld dat de geringe hoeveelheid gas dat is opgelost in het formatiewater in oplossing blijft.</text:p>
      <text:h text:style-name="ifm_p_font.bold_mt.5.08mm_page.keep-with-next_ifm" text:outline-level="4">Aanpassingen aan ontwerpinstemmingsbesluit</text:h>
      <text:p text:style-name="ifm_p_mt.4.23mm_ifm">Het ontwerpinstemmingsbesluit met betrekking tot dit winningsplan heeft reeds ter inzage gelegen van 14 januari 2021 tot en met 6 mei 2021. Er is één zienswijzen binnengekomen op het ontwerpinstemmingsbesluit. De voorschriften uit het ontwerpinstemmingsbesluit zijn naar aanleiding van de ingezonden zienswijze inhoudelijk niet aangepast.</text:p>
      <text:h text:style-name="ifm_p_font.bold_mt.5.08mm_page.keep-with-next_ifm" text:outline-level="4">Waar kunt u de stukken inzien?</text:h>
      <text:p text:style-name="ifm_p_mt.4.23mm_ifm">U kunt het instemmingsbesluit met het winningsplan Zevenbergen van 21 mei 2021 tot en met 2 juli 2021 inzien op http://www.mijnbouwvergunningen.nl/zevenbergen en http://www.nlog.nl/opslag-en-winningsplannen-ter-inzage. Daarnaast kunt u op afspraak het dossier fysiek inzien op het Ministerie van Economische Zaken en Klimaat. 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Als u tegen het ontwerpinstemmingsbesluit een zienswijze heeft ingediend en u bent belanghebbende, dan kunt u van 21 mei 2021 tot en met 2 juli 2021 beroep instellen door een beroepschrift te sturen naar:</text:p>
      <text:p text:style-name="ifm_p_mt.3.7mm_ifm">Raad van State</text:p>
      <text:p text:style-name="ifm_p_ifm">T.a.v. Afdeling bestuursrechtspraak</text:p>
      <text:p text:style-name="ifm_p_ifm">Postbus 20019</text:p>
      <text:p text:style-name="ifm_p_ifm">2500 EA Den Haag</text:p>
      <text:p text:style-name="ifm_p_mt.3.7mm_ifm">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www.mijnbouwvergunningen.nl/zevenbergen, en op www.nlog.nl voor meer informatie over aardwarmte in Nederland.</text:p>
      <text:p text:style-name="ifm_p_mt.3.7mm_ifm">Voor nadere informatie over het winningsplan Zevenbergen en het definitieve instemmingsbesluit kunt u tijdens kantooruren contact opnemen met de heer M.E. Kuiper (tel: 070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267</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267</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Zevenbergen voor aardwarmte,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5267</meta:user-defined>
    <meta:user-defined meta:name="OVERHEIDop.StcrtID/DCTERMS.replaces"/>
    <meta:user-defined meta:name="OVERHEIDop.StcrtID/DCTERMS.isRequiredBy"/>
    <meta:user-defined meta:name="OVERHEIDop.StcrtID/DCTERMS.hasPart"/>
    <meta:user-defined meta:name="OVERHEIDop.publicationIssue">2526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Definitief instemmingsbesluit winningsplan Zevenbergen voor aardwarmte, Ministerie van Economische Zaken en Klimaat</meta:user-defined>
    <meta:user-defined meta:name="DCTERMS.W3CDTF/DCTERMS.available">2021-05-20</meta:user-defined>
    <meta:user-defined meta:name="OVERHEIDop.Ruimtelijkplan/OVERHEIDop.bekendmakingBetreffendePlan"/>
  </office:meta>
</office:document-meta>
</file>