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ontwerpbestemmingsplan Vegelinsoord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kendmaking op grond van </text:span>
            <text:span text:style-name="nadrukcur">de inspraakverordening)</text:span>
          </text:p>
            <text:p text:style-name="common-al"/>
            <text:p text:style-name="common-al">Met ingang van dinsdag 11 mei 2021 ligt gedurende vier weken het voorontwerpbestemmingsplan Vegelinsoord 2021 ter inzage.</text:p>
            <text:p text:style-name="tussenkopcur">
            <text:span text:style-name="nadrukvet">Plangebied </text:span>
          </text:p>
            <text:p text:style-name="common-al">Het plangebied omvat in grote lijnen de bestaande kern van Vegelinsoord. Het bestemmingsplan is een actualisatie van het geldende bestemmingsplan Vegelinsoord, daterend uit 2007.</text:p>
            <text:p text:style-name="tussenkopcur">
            <text:span text:style-name="nadrukvet">Doel </text:span>
          </text:p>
            <text:p text:style-name="common-al">Het bestemmingsplan geeft een nieuwe bestemmingsplanregeling voor Vegelinsoord en heeft overwegend een conserverend karakter. Dit betekent dat er in het nieuwe bestemmingsplan geen (grootschalige) nieuwe ontwikkelingen zijn opgenomen. Het uitgangspunt is dat de bestaande planologische / en of vergunde situatie wordt vastgelegd en dat zoveel mogelijk wordt aangesloten bij de geldende planologische regelingen. Rekening is gehouden met recent beleid en regelgeving en de harmonisatie van regels.</text:p>
            <text:p text:style-name="tussenkopcur">
            <text:span text:style-name="nadrukvet">Rectificatie</text:span>
          </text:p>
            <text:p text:style-name="common-al">In de inleidende tekst van de oorspronkelijke bekendmaking van het voorontwerpbestemmingsplan Vegelinsoord 2021 werd abusievelijk verwezen naar het dorp Ouwsterhaule. Met deze rectificatie is die onjuiste verwijzing vervangen.</text:p>
            <text:p text:style-name="tussenkopcur">
            <text:span text:style-name="nadrukvet">Waar ter inzage </text:span>
          </text:p>
            <text:p text:style-name="common-al">Het voorontwerpbestemmingsplan Vegelinsoord 2021 met bijbehorende stukken kunt u inzien bij:</text:p>
            <text:list text:style-name="id1-3-2-1-1-12">
              <text:list-item text:style-override="id1-3-2-1-1-12-1">
                <text:number>•</text:number>
                <text:p text:style-name="al">de centrale balie van het gemeentehuis Herema State 1 te Joure</text:p>
              </text:list-item>
              <text:list-item text:style-override="id1-3-2-1-1-12-2">
                <text:number>•</text:number>
                <text:p text:style-name="al">het servicepunt te Balk (Dubbelstraat 1) </text:p>
              </text:list-item>
              <text:list-item text:style-override="id1-3-2-1-1-12-3">
                <text:number>•</text:number>
                <text:p text:style-name="al">het servicepunt te Lemmer (Vissersburen 88).</text:p>
              </text:list-item>
            </text:list>
            <text:p text:style-name="common-al">Daarnaast is het voorontwerpbestemmingsplan te raadplegen via <text:a xlink:href="http://www.ruimtelijkeplannen.nl/" xlink:type="simple">www.ruimtelijkeplannen.nl</text:a>.</text:p>
            <text:p text:style-name="tussenkopcur">
            <text:span text:style-name="nadrukvet">Reageren</text:span>
          </text:p>
            <text:p text:style-name="common-al">In de periode waarin het voorontwerpbestemmingsplan ter inzage ligt, kunt u uw inspraakreactie over het plan indienen. Inspreken kan schriftelijk of mondeling. Het is niet mogelijk een inspraakreactie per e-mail in te dienen.</text:p>
            <text:p text:style-name="common-al">
            <text:span text:style-name="nadrukcur">Schriftelijk</text:span>
          </text:p>
            <text:p text:style-name="common-al">Schrijf een brief aan het college van B en W van de gemeente De Fryske Marren, postbus 101, 8500 AC Joure. Vermeld in uw brief:</text:p>
            <text:list text:style-name="id1-3-2-1-1-18">
              <text:list-item text:style-override="id1-3-2-1-1-18-1">
                <text:number>•</text:number>
                <text:p text:style-name="al">voorontwerpbestemmingsplan Vegelinsoord 2021</text:p>
              </text:list-item>
              <text:list-item text:style-override="id1-3-2-1-1-18-2">
                <text:number>•</text:number>
                <text:p text:style-name="al">waarom u een inspraakreactie indient</text:p>
              </text:list-item>
              <text:list-item text:style-override="id1-3-2-1-1-18-3">
                <text:number>•</text:number>
                <text:p text:style-name="al">de datum</text:p>
              </text:list-item>
              <text:list-item text:style-override="id1-3-2-1-1-18-4">
                <text:number>•</text:number>
                <text:p text:style-name="al">uw naam en adres</text:p>
              </text:list-item>
              <text:list-item text:style-override="id1-3-2-1-1-18-5">
                <text:number>•</text:number>
                <text:p text:style-name="al">uw handtekening</text:p>
              </text:list-item>
            </text:list>
            <text:p text:style-name="common-al">
            <text:span text:style-name="nadrukcur">Mondeling</text:span>
          </text:p>
            <text:p text:style-name="common-al">U kunt daarvoor een afspraak maken met een medewerker van het team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p text:style-name="tussenkopcur">
            <text:span text:style-name="nadrukvet">Vragen? </text:span>
          </text:p>
            <text:p text:style-name="common-al">Voor meer informatie kunt u op werkdagen contact opnemen met één van de medewerkers van het team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2 mei 2021</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6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6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VEG21VEGELINSORD-VO01</meta:user-defined>
    <meta:user-defined meta:name="OVERHEIDop.Ruimtelijkeplannen/DC.type">bestemmingsplan</meta:user-defined>
    <dc:language>nl</dc:language>
    <meta:user-defined meta:name="OVERHEID.Gemeente/DC.spatial">De Fryske Marren</meta:user-defined>
    <meta:user-defined meta:name="DC.title">RECTIFICATIE Voorontwerpbestemmingsplan Vegelinsoord 2021</meta:user-defined>
    <meta:user-defined meta:name="DCTERMS.W3CDTF/DCTERMS.available">2021-05-17</meta:user-defined>
    <meta:user-defined meta:name="DCTERMS.W3CDTF/OVERHEIDop.jaargang">2021</meta:user-defined>
    <meta:user-defined meta:name="OVERHEIDop.publicationIssue">25265</meta:user-defined>
    <meta:user-defined meta:name="OVERHEIDop.StcrtID/DC.identifier">stcrt-2021-25265</meta:user-defined>
    <meta:user-defined meta:name="OVERHEIDop.versieInformatie"/>
  </office:meta>
</office:document-meta>
</file>