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Wijzigen gehandicaptenparkeerplaats Baltersstraat 7 te Steenw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83369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Overwegende:</text:span>
          </text:p>
            <text:p text:style-name="common-al">dat de bewoner van de Baltersstraat 7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Baltersstraat 7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DBG-31-S onder het bord model E6 van bijlage 1 van het Reglement Verkeersregels en Verkeerstekens 1990 door een onderbord met daarop het kenteken FGK-17-F nabij de Baltersstraat 7 te Steenwijk een gehandicaptenparkeerplaats te wijzigen voor de huidige bewoner van de Baltersstraat 7.</text:p>
            <text:p text:style-name="common-al">
            <text:span text:style-name="nadrukcur">Steenwijk, </text:span>
            <text:span text:style-name="nadrukcur">25</text:span>
            <text:span text:style-name="nadrukcur"> mei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6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26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26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gehandicaptenparkeerplaats  - Baltersstraat 7 te Steenwijk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4653 533741</meta:user-defined>
    <meta:user-defined meta:name="DC.title">Gemeente Steenwijkerland – Wijzigen gehandicaptenparkeerplaats Baltersstraat 7 te Steenwijk</meta:user-defined>
    <meta:user-defined meta:name="OVERHEID.PostcodeHuisnummer/OVERHEIDop.postcodeHuisnummer">8331DS 7</meta:user-defined>
    <meta:user-defined meta:name="OVERHEIDop.straatnaam">Baltersstraat</meta:user-defined>
    <meta:user-defined meta:name="OVERHEIDop.woonplaats">Steenwijk</meta:user-defined>
    <meta:user-defined meta:name="DCTERMS.W3CDTF/DCTERMS.available">2021-05-25</meta:user-defined>
    <meta:user-defined meta:name="OVERHEIDop.StcrtID/DC.identifier">stcrt-2021-25261</meta:user-defined>
    <meta:user-defined meta:name="DCTERMS.W3CDTF/OVERHEIDop.jaargang">2021</meta:user-defined>
    <meta:user-defined meta:name="OVERHEIDop.publicationIssue">25261</meta:user-defined>
    <meta:user-defined meta:name="OVERHEIDop.versieInformatie"/>
  </office:meta>
</office:document-meta>
</file>