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Harmen Vosweg - Ruiterwe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2.59999999999999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Burgemeester en wethouders van de gemeente Laren maken bekend dat ingevolge artikel 3.8 van de Wet ruimtelijke ordening het ontwerpbestemmingsplan Harmen Vosweg- Ruiterweg (NL.IMRO.0417.BPHVRW-On01) ter inzage ligt. </text:p>
            <text:p text:style-name="common-al">Inhoud planHet ontwerpbestemmingsplan heeft betrekking op het realiseren van 8 sociale huurwoningen ter plaatse van een locatie gelegen tussen de Harmen Vosweg en de Tweede Ruiterweg in Laren met daarbij behorende parkeerplaatsen alsmede een dierenweide. Op de locatie staan nu 2 sociale huurwoningen. Deze 2 woningen worden gesloopt.</text:p>
            <text:p text:style-name="common-al">Procedure</text:p>
            <text:p text:style-name="common-al">Het ontwerpbestemmingsplan wordt vanaf 18 mei t/m 28 juni ter inzage gelegd. U kunt het ontwerpbestemmingsplan vanaf die datum raadplegen via <text:a xlink:href="http://www.ruimtelijkeplannen.nl" xlink:type="simple">www.ruimtelijkeplannen.nl</text:a> en in het kantoor van de BEL Combinatie, Zuidersingel 5 in Eemnes. Hiervoor moet u een afspraak maken bij het klantcontact-centrum van de BEL Combinatie, telefoonnummer 14035.</text:p>
            <text:p text:style-name="common-al">Tijdens de ter inzage legging kunt u een schriftelijke zienswijze indienen bij de gemeenteraad van Laren (Postbus 71, 3755 ZH, Eemnes). Als u een mondelinge zienswijze wilt indienen kunt u bellen met mevrouw N. van Beek of de heer H. de Jong van de BEL Combinatie om een afspraak in te plannen. Het is niet mogelijk telefonisch of via e-mail uw zienswijze kenbaar te maken.</text:p>
            <text:p text:style-name="common-al">
            <text:span text:style-name="nadrukcur">Laren, mei 2021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229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5229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5229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6/xml/MC-DRP-PlanRuimtelijk-Web-ZM.xml</meta:user-defined>
    <meta:user-defined meta:name="OVERHEID.Gemeente/DC.creator">Lare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417.BPHVRW-On01</meta:user-defined>
    <meta:user-defined meta:name="OVERHEIDop.Ruimtelijkeplannen/DC.type">bestemmingsplan</meta:user-defined>
    <dc:language>nl</dc:language>
    <meta:user-defined meta:name="OVERHEID.Gemeente/DC.spatial">Laren</meta:user-defined>
    <meta:user-defined meta:name="OVERHEID.EPSG28992/DC.spatial">144563.784 474656.088</meta:user-defined>
    <meta:user-defined meta:name="DC.title">Ontwerpbestemmingsplan Harmen Vosweg - Ruiterweg</meta:user-defined>
    <meta:user-defined meta:name="OVERHEID.PostcodeHuisnummer/OVERHEIDop.postcodeHuisnummer">1251HS 2</meta:user-defined>
    <meta:user-defined meta:name="OVERHEIDop.straatnaam">Harmen Vosweg</meta:user-defined>
    <meta:user-defined meta:name="OVERHEIDop.woonplaats">Laren</meta:user-defined>
    <meta:user-defined meta:name="DCTERMS.W3CDTF/DCTERMS.available">2021-05-17</meta:user-defined>
    <meta:user-defined meta:name="DCTERMS.W3CDTF/OVERHEIDop.jaargang">2021</meta:user-defined>
    <meta:user-defined meta:name="OVERHEIDop.publicationIssue">25229</meta:user-defined>
    <meta:user-defined meta:name="OVERHEIDop.StcrtID/DC.identifier">stcrt-2021-25229</meta:user-defined>
    <meta:user-defined meta:name="OVERHEIDop.versieInformatie"/>
  </office:meta>
</office:document-meta>
</file>