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ijdelijke verkeersmaatregelen N444</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1-765136319 / DOS-2021-0000462</text:p>
            <text:p text:style-name="tussenkopcur">Inleiding</text:p>
            <text:p text:style-name="common-al">De noordelijke randweg te Voorhout (gemeente Teylingen) krijgt een nieuwe aansluiting op de provinciale weg N444. Deze aansluiting wordt vormgegeven als rotonde. Voor de aanleg van deze rotonde en een fietstunnel onder de N444 is het noodzakelijk dat het bouwterrein op de N444 bereikbaar wordt gemaakt voor het bouwverkeer. Dit wordt geregeld door middel van een in- en uitrit ter hoogte van hm 4.55 op de N444. Bij de tijdelijke in- en uitrit wordt voor de duur van de werkzaamheden onder andere een snelheidsbeperking ingesteld van 50 km/h. Naar verwachting zal deze tijdelijke situatie van maart 2021 tot maart 2022 duren. Voor de bijbehorende verkeersmaatregelen is een verkeersbesluit verplicht. </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1, is deze bevoegdheid door Gedeputeerde Staten van Zuid-Holland gemandateerd aan het hoofd van de eenheid Advies Beheer Assets.</text:p>
            <text:p text:style-name="common-al"/>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
            <text:p text:style-name="tussenkopcur">Motivering</text:p>
            <text:p text:style-name="common-al">Uit het oogpunt van: </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is het gewenst om ten behoeve van de verkeersveiligheid tijdens de werkzaamheden ter hoogte van de bouwin- en uitrit op de N444 te Voorhout (gemeente Teylingen) diverse tijdelijke verkeersmaatregelen in te stellen. </text:p>
            <text:p text:style-name="tussenkopcur">Belangenafweging</text:p>
            <text:p text:style-name="common-al">De N444 is een gebiedsontsluitingsweg buiten de bebouwde kom van Voorhout (gemeente Teylingen). Op deze weg geldt een maximumsnelheid van 80 km/h. De aanwezigheid van de in- en uitrit voor in- en uitrijdend werkverkeer ter hoogte van hm 4.55 op de N444 wordt gezien als een verkeerstechnische belemmering. Conform de CROW-richtlijn (CROW-publicatie 96b) is het ter bevordering van de verkeersveiligheid gewenst om bij een verkeerstechnische belemmering op een 80 km/h weg een snelheidsbeperking in te stellen van 50 km/h op de N444. Deze snelheidsbeperking bevordert de verkeersveiligheid in relatie met het bouwverkeer dat moet in- en uitrijden vanaf de bouwlocatie. Ook is het gewenst om een linksaf verbod in te stellen vanuit de uitrit om te zorgen dat het werkverkeer het overige verkeer op de N444 zo beperkt mogelijk belemmert. Bovendien zijn de maatregelen tijdelijk en daarnaast herkenbaar en logisch voor de weggebruiker en zullen daardoor naar verwachting geen nieuwe risico’s introduceren.</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1">
              <text:list-item text:style-override="id1-3-2-2-1-21-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1-2">
                <text:number>2.</text:number>
                <text:p text:style-name="al">Voor het in de gemeente Teylingen buiten de bebouwde kom gelegen deel van hmp 4.4 tot hmp 5.0 op de N444, vanaf de start van de werkzaamheden (volgens planning 01-03-2021) tot het einde van de werkzaamheden (volgens planning 01-03-2022), de volgende verkeersmaatregelen vast te stellen:</text:p>
                <text:list text:style-name="id1-3-2-2-1-21-2-3">
                  <text:list-item text:style-override="id1-3-2-2-1-21-2-3-1">
                    <text:number>a.</text:number>
                    <text:p text:style-name="al">Door plaatsing van borden A01-50 uit bijlage I van het Reglement verkeersregels en verkeerstekens 1990 (hierna te noemen: “RVV”) een snelheidsbeperking van 50 km/h in te stellen op de hoofdrijbaan N444 rechts vanaf hectometer 4.4 tot en met het kruispunt met de bouwinrit (hectometer 4.55);</text:p>
                  </text:list-item>
                  <text:list-item text:style-override="id1-3-2-2-1-21-2-3-2">
                    <text:number>b.</text:number>
                    <text:p text:style-name="al">Door plaatsing van borden A01-50 uit bijlage I van het RVV een snelheidsbeperking van 50 km/h in te stellen op de hoofdrijbaan N444 links vanaf hectometer 5.0 tot en met de bouwinrit (hectometer 4.55);</text:p>
                  </text:list-item>
                  <text:list-item text:style-override="id1-3-2-2-1-21-2-3-3">
                    <text:number>c.</text:number>
                    <text:p text:style-name="al">Door plaatsing van borden C01 met onderbord “uitgezonderd werkverkeer” uit bijlage I van het RVV ter hoogte van de bouwinrit (hectometer 4.55) de bouwinrit gesloten te verklaren voor voertuigen anders dan werkverkeer;</text:p>
                  </text:list-item>
                  <text:list-item text:style-override="id1-3-2-2-1-21-2-3-4">
                    <text:number>d.</text:number>
                    <text:p text:style-name="al">Door plaatsing van borden C01 met onderbord “uitgezonderd werkverkeer” uit bijlage I van het RVV op de doorsteek van het fietspad, ter hoogte van de bouwinrit (hectometer 4.55) de bouwinrit gesloten te verklaren voor (brom)fietsers.</text:p>
                  </text:list-item>
                  <text:list-item text:style-override="id1-3-2-2-1-21-2-3-5">
                    <text:number>e.</text:number>
                    <text:p text:style-name="al">Door plaatsing van borden D04 uit bijlage I van het RVV op de hoofdrijbaan van de N444 rechts ter hoogte van hectometer 4.5 een gebod tot het volgen van de verplichte rijrichting in te stellen die op het bord is aangegeven, met onderbord “uitgezonderd werkverkeer” om de bouwinrit bereikbaar te houden voor werkverkeer; </text:p>
                  </text:list-item>
                  <text:list-item text:style-override="id1-3-2-2-1-21-2-3-6">
                    <text:number>f.</text:number>
                    <text:p text:style-name="al">Door plaatsing van borden D04 uit bijlage I van het RVV op de hoofdrijbaan van de N444 links ter hoogte van hectometer 4.6 een gebod tot het volgen van de verplichte rijrichting in te stellen die op het bord is aangegeven; </text:p>
                  </text:list-item>
                  <text:list-item text:style-override="id1-3-2-2-1-21-2-3-7">
                    <text:number>g.</text:number>
                    <text:p text:style-name="al">Door plaatsing van bord D05 uit bijlage I van het RVV aan de zijde van de tijdelijke uitrit een gebod tot het volgen van de verplichte rijrichting in te stellen die op het bord is aangegeven;</text:p>
                  </text:list-item>
                  <text:list-item text:style-override="id1-3-2-2-1-21-2-3-8">
                    <text:number>h.</text:number>
                    <text:p text:style-name="al">Door plaatsing van borden B06 uit bijlage I van RVV te regelen dat het verkeer op de tijdelijke in- en uitrit voorrang dient te verlenen aan het verkeer op de kruisende weg (N444).</text:p>
                  </text:list-item>
                </text:list>
              </text:list-item>
              <text:list-item text:style-override="id1-3-2-2-1-21-3">
                <text:number>3.</text:number>
                <text:p text:style-name="al">Te bepalen dat dit besluit in werking treedt met ingang van de dag na publicatie in de Staatscourant;</text:p>
              </text:list-item>
              <text:list-item text:style-override="id1-3-2-2-1-21-4">
                <text:number>4.</text:number>
                <text:p text:style-name="al">Dit besluit te publiceren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common-al"/>
            <text:p text:style-name="last-al"/>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0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0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0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 Holland - Verkeersbesluit tijdelijke verkeersmaatregelen N444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1-765136319</meta:user-defined>
    <meta:user-defined meta:name="OVERHEIDop.verkeersbordcode">A1</meta:user-defined>
    <meta:user-defined meta:name="OVERHEIDop.verkeersbordcode">A2</meta:user-defined>
    <meta:user-defined meta:name="OVERHEIDop.verkeersbordcode">B6</meta:user-defined>
    <meta:user-defined meta:name="OVERHEIDop.verkeersbordcode">C1</meta:user-defined>
    <meta:user-defined meta:name="OVERHEIDop.verkeersbordcode">D4</meta:user-defined>
    <meta:user-defined meta:name="OVERHEIDop.verkeersbordcode">D5</meta:user-defined>
    <meta:user-defined meta:name="OVERHEIDop.verkeersbordcode">J37</meta:user-defined>
    <dc:language>nl</dc:language>
    <meta:user-defined meta:name="OVERHEID.EPSG28992/DC.spatial">92438.205 471095.815</meta:user-defined>
    <meta:user-defined meta:name="DC.title">Verkeersbesluit tijdelijke verkeersmaatregelen N444</meta:user-defined>
    <meta:user-defined meta:name="OVERHEID.PostcodeHuisnummer/OVERHEIDop.postcodeHuisnummer">2215RD 8</meta:user-defined>
    <meta:user-defined meta:name="OVERHEIDop.straatnaam">Leidsevaart</meta:user-defined>
    <meta:user-defined meta:name="OVERHEIDop.woonplaats">Voorhout</meta:user-defined>
    <meta:user-defined meta:name="DCTERMS.W3CDTF/DCTERMS.available">2021-05-17</meta:user-defined>
    <meta:user-defined meta:name="OVERHEIDop.StcrtID/DC.identifier">stcrt-2021-25201</meta:user-defined>
    <meta:user-defined meta:name="DCTERMS.W3CDTF/OVERHEIDop.jaargang">2021</meta:user-defined>
    <meta:user-defined meta:name="OVERHEIDop.publicationIssue">25201</meta:user-defined>
    <meta:user-defined meta:name="OVERHEIDop.versieInformatie"/>
  </office:meta>
</office:document-meta>
</file>