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9 december 2020, kenmerk 2020-2566637/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BCG-medac, poeder en oplosmiddel voor suspensie voor intravesicaal gebruik (RVG 26876) en OncoTICE, poeder voor instillatievloeistof voor intravesicaal gebruik (RVG 17509)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21 oktober 2020, kenmerk 2020-2544520 / IT2039350 (stcrt-2020-55796)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CG-medac, poeder en oplosmiddel voor suspensie voor intravesicaal gebruik (RVG 26876) en OncoTICE, poeder voor instillatievloeistof voor intravesicaal gebruik (RVG 17509)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8 januari 2021 onder de volgende voorwaarden:</text:p>
      <text:p text:style-name="ifm_p_indent.-5mm_mleft.5mm_ifm">•<text:tab/>in nadere afstemming met het CBG en met de Nederlandse Vereniging voor Urologie is deze toestemming uitsluitend van toepassing voor de behandeling van patiënten met niet-spierinvasief blaascarcinoom bij wie het risico op recidief en/of progressie hoog is <text:span text:style-name="ifm_span_font.bold_ifm">en</text:span> behandeling met de volledige dosering van het geneesmiddel medisch noodzakelijk geacht wordt;</text:p>
      <text:p text:style-name="ifm_p_indent.-5mm_mleft.5mm_ifm">•<text:tab/>voor de behandeling van alle andere patiënten vallend binnen de geregistreerde indicaties wordt nadrukkelijk gewezen op de behandelopties zoals vermeld in de ‘Richtlijn Blaascarcinoom’ en het aanvullende bericht ‘Tekort BCG’ van de Nederlandse Vereniging voor Urologie, waaronder (maar niet uitsluitend) de optie om te behandelen met 1/3 dosis van het geneesmiddel;</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BCG-medac, poeder en oplosmiddel voor suspensie voor intravesicaal gebruik (RVG 26876) en OncoTICE, poeder voor instillatievloeistof voor intravesicaal gebruik (RVG 17509) weer voldoende voorradig zullen zijn voor groothandelaren of apothekers teneinde in de behoeften van patiënten te kunnen voorzien. Mede op grond daarvan besluit de inspectie dat de toestemming onder dezelfde voorwaarden vooralsnog wordt verlengd tot en met uiterlijk 2 april 2021. Dit besluit heeft daarom betrekking op de periode tot en met 2 april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2</text:span><text:tab/>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2</text:span><text:tab/>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9 december 2020, kenmerk 2020-2566637/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9 december 2020, kenmerk 2020-2566637/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meta:user-defined>
    <meta:user-defined meta:name="DCTERMS.alternative"/>
    <meta:user-defined meta:name="DCTERMS.W3CDTF/DCTERMS.available">2021-01-07</meta:user-defined>
    <meta:user-defined meta:name="OVERHEIDop.Ruimtelijkplan/OVERHEIDop.bekendmakingBetreffendePlan"/>
  </office:meta>
</office:document-meta>
</file>