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7</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Intervet International B.V. te Boxmeer (hierna: Intervet International), voor introductie in het milieu van genetisch gemodificeerde organismen</text:span></text:p>
      <text:h text:style-name="ifm_p_font.bold_mt.5.08mm_page.keep-with-next_ifm" text:outline-level="4">Vergunningaanvraag</text:h>
      <text:p text:style-name="ifm_p_mt.4.23mm_ifm">Op 6 mei 2021 is door de Minister van Infrastructuur en Waterstaat vergunning verleend op de aanvraag met kenmerk GGO IM-MV 21-002 aan Intervet International voor de introductie in het milieu van genetisch gemodificeerde organismen krachtens het Besluit genetisch gemodificeerde organismen milieubeheer 2013.</text:p>
      <text:p text:style-name="ifm_p_mt.3.7mm_ifm">Op 18 januari 2021 had Intervet International een daartoe strekkende aanvraag ingediend. De aanvraag betreft veterinaire studies met een of meerdere genetisch gemodificeerde levende vaccins in kippen tegen Newcastle disease virus (NDV), Infectious bursal disease virus (IBDV), Infectious laryngotracheitis virus (ILTV) en/of Marek’s disease virus (MDV). De werkzaamheden zijn voorgenomen plaats te vinden in de gemeenten Boxmeer en Aalten.</text:p>
      <text:h text:style-name="ifm_p_font.bold_mt.5.08mm_page.keep-with-next_ifm" text:outline-level="4">Procedure</text:h>
      <text:p text:style-name="ifm_p_mt.4.23mm_ifm">Voor de behandeling van de aanvraag van Intervet International is de uniforme openbare voorbereidingsprocedure doorlopen, conform afdeling 3.4 van de Algemene wet bestuursrecht.</text:p>
      <text:p text:style-name="ifm_p_ifm">Vanaf 18 maart 2021 is de ontwerpbeschikking ter inzage gelegd en er konden tot en met 28 april 2021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19 mei 2021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197</text:span><text:tab/>1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197</text:span><text:tab/>1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5197</meta:user-defined>
    <meta:user-defined meta:name="OVERHEIDop.StcrtID/DCTERMS.replaces"/>
    <meta:user-defined meta:name="OVERHEIDop.StcrtID/DCTERMS.isRequiredBy"/>
    <meta:user-defined meta:name="OVERHEIDop.StcrtID/DCTERMS.hasPart"/>
    <meta:user-defined meta:name="OVERHEIDop.publicationIssue">2519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21-05-18</meta:user-defined>
    <meta:user-defined meta:name="OVERHEIDop.Ruimtelijkplan/OVERHEIDop.bekendmakingBetreffendePlan"/>
  </office:meta>
</office:document-meta>
</file>