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ijdelijke verplaatsing van drie algemene gehandicaptenparkeerplaatsen nabij Bisonspoor 1225 in Maarssen,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ONDERWERP</text:p>
            <text:p text:style-name="common-al">Het verkeersbesluit betreft het tijdelijk verplaatsen van drie algemene gehandicaptenparkeerplaatsen in verband met de herinrichtingswerkaamheden aan het marktplein van Bisonspoor in Maarssen. Deze verplaatsing is van tijdelijke aard en zal gelden tot de werkzaamheden aan het plein zijn afgerond.</text:p>
            <text:p text:style-name="tussenkopcur">BEVOEGDHEID</text:p>
            <text:p text:style-name="common-al">Krachtens artikel 37 van het Besluit administratieve bepalingen inzake het wegverkeer dient een verkeersbesluit te worden genomen voor de in artikel 34 van het Besluit administratieve bepalingen inzake het wegverkeer bedoelde tijdelijke plaatsingen en tijdelijke maatregelen met een langere duur dan vier maanden.</text:p>
            <text:p text:style-name="common-al">Op grond van artikel 18, eerste lid, onder d, van de Wegenverkeerswet 1994 zijn burgemeester en wethouders van de gemeente Stichtse Vecht bevoegd dit verkeersbesluit te nemen. Het betreft namelijk verkeer op wegen onder beheer van de gemeente Stichtse Vecht.</text:p>
            <text:p text:style-name="tussenkopcur">MOTIVERING TEN AANZIEN VAN HET BESLUIT</text:p>
            <text:list text:style-name="id1-3-2-2-1-7">
              <text:list-item text:style-override="id1-3-2-2-1-7-1">
                <text:number>•</text:number>
                <text:p text:style-name="al">Krachtens artikel 15 lid 1 van de Wegenverkeerswet 1994 dient er een verkeersbesluit te worden genomen voor de verwijdering en plaatsing van de in artikel 12 van het Besluit administratieve bepalingen inzake het wegverkeer opgenomen verkeerstekens, evenals voor onderborden voor zover daardoor een gebod of verbod ontstaat of wordt gewijzigd;</text:p>
              </text:list-item>
              <text:list-item text:style-override="id1-3-2-2-1-7-2">
                <text:number>•</text:number>
                <text:p text:style-name="al">Ingevolge van artikel 2 lid 1 onder a van de Wegenverkeerswet 1994 wordt de veiligheid gewaarborgd; </text:p>
              </text:list-item>
              <text:list-item text:style-override="id1-3-2-2-1-7-3">
                <text:number>•</text:number>
                <text:p text:style-name="al">Ingevolge van artikel 2 lid 1 onder b van de Wegenverkeerswet 1994 worden de weggebruikers, passagiers beschermd;</text:p>
              </text:list-item>
              <text:list-item text:style-override="id1-3-2-2-1-7-4">
                <text:number>•</text:number>
                <text:p text:style-name="al">Ingevolge van artikel 2 lid 2 onder a wordt met het verkeersbesluit het voorkomen of beperken van de door verkeer veroorzaakte overlast, hinder of schade beoogd;</text:p>
              </text:list-item>
              <text:list-item text:style-override="id1-3-2-2-1-7-5">
                <text:number>•</text:number>
                <text:p text:style-name="al">Op grond van artikel 23 van het Besluit administratieve bepalingen inzake het wegverkeer (BABW) is het openbaar lichaam dat het beheer heeft over de weg / de eigenaar van de weg gehoord;</text:p>
              </text:list-item>
              <text:list-item text:style-override="id1-3-2-2-1-7-6">
                <text:number>•</text:number>
                <text:p text:style-name="al">Conform artikel 24 van het Besluit administratieve bepalingen inzake het wegverkeer (BABW) is er overleg geweest met de contactpersoon van politie. Deze gaat akkoord met de te nemen verkeersmaatregel. Het advies van de politie geeft aan dat zij positief staat tegenover het tijdelijk verplaatsen van drie algemene gehandicaptenparkeerplaatsen om de veiligheid te garanderen.</text:p>
              </text:list-item>
            </text:list>
            <text:p text:style-name="common-al">Met het tijdelijk verplaatsen van drie algemene gehandicaptenparkeerplaatsen kunnen de herinrichtings-werkzaamheden ongehinderd uitgevoerd worden, de veiligheid van de alle weggebruikers en het zelfstandig blijven deelnemen aan het maatschappelijk verkeer door mindervaliden worden gegarandeerd.</text:p>
            <text:p text:style-name="common-al">Het is dan ook gewenst om gedurende de werkzaamheden aan het marktplein tijdelijk drie van de algemene gehandicaptenparkeerplaatsen die liggen naast Bisonspoor nummer 1225, nabij de noordelijke ingang van winkelcentrum Bisonspoor, te verplaatsen naar het naastgelegen parkeerterrein. </text:p>
            <text:p text:style-name="common-al">Hiervoor worden bij drie parkeervakken aan het begin van het parkeerterrein verkeersborden E06 (uit bijlage I van het RVV 1990) geplaatst.</text:p>
            <text:p text:style-name="tussenkopcur">BELANGEN AFWEGING </text:p>
            <text:p text:style-name="common-al">Het belang van de bereikbaarheid en toegankelijkheid voor de mindervalide bezoekers aan voorzieningen en het winkelcentrum is leidend in deze afweging.</text:p>
            <text:p text:style-name="common-al">Daarnaast zijn de belangen van de overige weggebruikers en bewoners gewogen. Door de verplaatsing van deze gehandicaptenparkeerplaatsen zullen deze tijdelijk elders in het gebied moeten parkeren.</text:p>
            <text:p text:style-name="common-al">Vanwege de tijdelijkheid van deze situatie en de huidige COVID-19 maatregelen zullen de ingenomen parkeerplekken op het parkeerterrein niet gecompenseerd worden. </text:p>
            <text:p text:style-name="tussenkopcur">BESLUIT</text:p>
            <text:p text:style-name="common-al">Op grond van voorgaande overwegingen besluit het gemeentebestuur van Stichtse Vecht tot de tijdelijke verplaatsing van drie van de algemene gehandicaptenparkeerplaatsen naast Bisonspoor 1225, ter hoogte van de noordelijke ingang van winkelcentrum Bisonspoor, naar het parkeerterrein aan de overkant van de weg. Dit om de bereikbaarheid en toegankelijkheid van mindervalide bezoekers aan voorzieningen en het winkelcentrum te garanderen tijdens de werkzaamheden. </text:p>
            <text:p text:style-name="common-al">Hiervoor worden, bij de bovengenoemde locatie, drie verkeersborden E06 (uit bijlage I van het RVV 1990) verplaatst.</text:p>
            <text:p text:style-name="common-al"/>
            <text:p text:style-name="common-al">College van burgemeester en wethouders van Stichtse Vecht</text:p>
            <text:p text:style-name="common-al">namens hen,</text:p>
            <text:p text:style-name="common-al"/>
            <text:p text:style-name="common-al">Henriëtte Debets</text:p>
            <text:p text:style-name="common-al">Teammanager team Buiten</text:p>
            <text:p text:style-name="common-al">Stichtse Vecht, 12 januari 2021</text:p>
            <text:p text:style-name="tussenkopcur">VRAGEN TEN AANZIEN VAN HET BESLUIT</text:p>
            <text:p text:style-name="common-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De naam van de medewerker die u kan helpen met uw vragen staat bovenaan deze brief. Let op: wacht niet te lang met contact opnemen want de termijn waarbinnen een bezwaarschrift moet worden ingediend loopt gewoon door. </text:p>
            <text:p text:style-name="common-al">Komen we er samen niet uit of wilt u liever geen persoonlijk contact? U kunt dan een bezwaarschrift indienen. </text:p>
            <text:p text:style-name="tussenkopcur">BEZWAAR</text:p>
            <text:p text:style-name="common-al">Als u een bezwaarschrift wilt indienen, doe dat dan binnen de wettelijke termijn van zes weken na de publicatiedatum van dit besluit. </text:p>
            <text:p text:style-name="common-al">Het bezwaarschrift moet worden ingediend bij burgemeester en wethouders. U kunt online bezwaar maken, zie www.stichtsevecht.nl/bezwaar.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19</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19</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19</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tichtse Vecht</meta:user-defined>
    <meta:user-defined meta:name="OVERHEID.Gemeente/DC.creator">Stichtse Vecht</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langere duur dan 4 maande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37 van het BABW</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DCTERMS.alternative">Gemeente Stichtse Vecht - Verkeersbesluit tijdelijke verplaatsing van drie algemene gehandicaptenparkeerplaatsen nabij Bisonspoor 1225 - Maarss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EPSG28992/DC.spatial">130447.377 460889.321</meta:user-defined>
    <meta:user-defined meta:name="OVERHEID.EPSG28992/DC.spatial">130435.454 460908.697</meta:user-defined>
    <meta:user-defined meta:name="DC.title">Verkeersbesluit tijdelijke verplaatsing van drie algemene gehandicaptenparkeerplaatsen nabij Bisonspoor 1225 in Maarssen, Stichtse Vecht</meta:user-defined>
    <meta:user-defined meta:name="OVERHEID.PostcodeHuisnummer/OVERHEIDop.postcodeHuisnummer">3605KZ 1235</meta:user-defined>
    <meta:user-defined meta:name="OVERHEID.PostcodeHuisnummer/OVERHEIDop.postcodeHuisnummer">3605JK 211</meta:user-defined>
    <meta:user-defined meta:name="OVERHEIDop.straatnaam">Bisonspoor</meta:user-defined>
    <meta:user-defined meta:name="OVERHEIDop.straatnaam">Bisonspoor</meta:user-defined>
    <meta:user-defined meta:name="OVERHEIDop.woonplaats">Maarssen</meta:user-defined>
    <meta:user-defined meta:name="OVERHEIDop.woonplaats">Maarssen</meta:user-defined>
    <meta:user-defined meta:name="DCTERMS.W3CDTF/DCTERMS.available">2021-01-15</meta:user-defined>
    <meta:user-defined meta:name="OVERHEIDop.StcrtID/DC.identifier">stcrt-2021-2519</meta:user-defined>
    <meta:user-defined meta:name="DCTERMS.W3CDTF/OVERHEIDop.jaargang">2021</meta:user-defined>
    <meta:user-defined meta:name="OVERHEIDop.publicationIssue">2519</meta:user-defined>
    <meta:user-defined meta:name="OVERHEIDop.versieInformatie"/>
  </office:meta>
</office:document-meta>
</file>