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Canada 4 te Els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text:p>
            <text:p text:style-name="common-al">Burgemeester en wethouders maken als bevoegd gezag, gelet op artikel 7.17. vijfde lid van de Wet milieubeheer, het volgende bekend: ter voorbereiding van de bestemmingsplanprocedure Canada 4 te Elsloo is een aanmeldingsnotitie in de vorm van het conceptbestemmingsplan ingediend. De aanmeldnotitie is getoetst aan de criteria van artikel 7.17, derde lid van de Wet milieubeheer.  Burgemeester en wethouders hebben op 20 april 2021 besloten het uitvoeren van een m.e.r.-beoordeling voor het bestemmingsplan Canada 4 te Elsloo achterwege te laten, omdat beoordeeld is dat de milieueffecten als gevolg van de voorgenomen ontwikkeling beperkt zijn en dat er geen sprake is van een bijzondere omstandigheid die het opstellen van een MER noodzakelijk maakt.</text:p>
            <text:p text:style-name="common-al">Terinzagelegging</text:p>
            <text:p text:style-name="common-al">Het besluit en de aanmeldingsnotitie liggen vanaf 19 mei 2021 tot en met 29 juni 2021 ter inzage. Om deze op het gemeentehuis in te zien moet u – om verspreiding van het Coronavirus tegen te gaan  een afspraak maken. Voor het maken van een afspraak verwijzen wij u naar <text:a xlink:href="http://www.ooststellingwerf.nl/" xlink:type="simple">www.ooststellingwerf.nl</text:a>. U kunt ons ook bellen op 14 0516. </text:p>
            <text:p text:style-name="common-al">Voorbereidingsbesluit</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dat bijvoorbeeld omwonenden en milieuverenigingen in dit geval niet als direct belanghebbende worden gezien.</text:p>
            <text:p text:style-name="common-al">U kunt uw reactie omtrent dit beoordelingsbesluit kenbaar maken in het kader van de wettelijke procedure ten behoeve waarvan het m.e.r.-beoordelingsbesluit wordt genomen. In dit geval in het kader van het bestemmingsplan Canada 4 te Elsloo (zie ontwerpbestemmingsplan Canada 4 te Oosterwold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8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8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8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oststellingwer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215333.724 549863.374</meta:user-defined>
    <meta:user-defined meta:name="DC.title">Kennisgeving m.e.r.-beoordelingsbesluit Canada 4 te Elsloo</meta:user-defined>
    <meta:user-defined meta:name="OVERHEID.PostcodeHuisnummer/OVERHEIDop.postcodeHuisnummer">8424SR 4</meta:user-defined>
    <meta:user-defined meta:name="OVERHEIDop.straatnaam">Canada</meta:user-defined>
    <meta:user-defined meta:name="OVERHEIDop.woonplaats">Elsloo</meta:user-defined>
    <meta:user-defined meta:name="DCTERMS.W3CDTF/DCTERMS.available">2021-05-18</meta:user-defined>
    <meta:user-defined meta:name="DCTERMS.W3CDTF/OVERHEIDop.jaargang">2021</meta:user-defined>
    <meta:user-defined meta:name="OVERHEIDop.publicationIssue">25185</meta:user-defined>
    <meta:user-defined meta:name="OVERHEIDop.StcrtID/DC.identifier">stcrt-2021-25185</meta:user-defined>
    <meta:user-defined meta:name="OVERHEIDop.versieInformatie"/>
  </office:meta>
</office:document-meta>
</file>