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Canada 4 te Elslo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vanaf 19 mei 2021 het ontwerpbestemmingsplan Canada 4 te Elsloo ter inzage ligt.</text:p>
            <text:p text:style-name="common-al">Het bestemmingsplan maakt de bouw van een (gasloze) woning mogelijk, de bestaande bedrijfswoning wordt als reguliere woning bestemd en het gebruik als verblijfrecreatie wordt onmogelijk gemaakt.</text:p>
            <text:p text:style-name="common-al"/>
            <text:p text:style-name="tussenkopcur">Ter inzage</text:p>
            <text:p text:style-name="common-al">U kunt het ontwerpbestemmingsplan (planidentificatienummer: NL.IMRO.0085.BPCanada4Elsloo-ON01) vanaf 19 mei 2021 tot en met 29 juni 2021 inzien tijdens de openingstijden van het gemeentehuis, ’t Oost 11 te Oosterwolde.</text:p>
            <text:p text:style-name="common-al">Het ontwerpbestemmingsplan is verder digitaal raadpleegbaar en beschikbaar via de landelijke website <text:a xlink:href="http://www.ruimtelijkeplannen.nl/" xlink:type="simple">www.ruimtelijkeplannen.nl</text:a>.</text:p>
            <text:p text:style-name="tussenkopcur">Zienswijze indienen</text:p>
            <text:p text:style-name="common-al">Gedurende de inzagetermijn kunt u op dit voornemen zowel mondeling als (bij voorkeur)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ontwerpbestemmingsplan Canada 4 te Elsloo en het zaaknummer  008590289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telefonisch een afspraak maken met de afdeling Mens &amp; Omgeving via 14 0516 (geen netnumm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8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18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18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5.BPCanada4Elsloo-ON01</meta:user-defined>
    <meta:user-defined meta:name="OVERHEIDop.Ruimtelijkeplannen/DC.type">bestemmingsplan</meta:user-defined>
    <dc:language>nl</dc:language>
    <meta:user-defined meta:name="OVERHEID.EPSG28992/DC.spatial">215338.69 549857.135</meta:user-defined>
    <meta:user-defined meta:name="DC.title">Ontwerpbestemmingsplan Canada 4 te Elsloo</meta:user-defined>
    <meta:user-defined meta:name="OVERHEID.PostcodeHuisnummer/OVERHEIDop.postcodeHuisnummer">8424SR 4</meta:user-defined>
    <meta:user-defined meta:name="OVERHEIDop.straatnaam">Canada</meta:user-defined>
    <meta:user-defined meta:name="OVERHEIDop.woonplaats">Elsloo</meta:user-defined>
    <meta:user-defined meta:name="DCTERMS.W3CDTF/DCTERMS.available">2021-05-18</meta:user-defined>
    <meta:user-defined meta:name="DCTERMS.W3CDTF/OVERHEIDop.jaargang">2021</meta:user-defined>
    <meta:user-defined meta:name="OVERHEIDop.publicationIssue">25183</meta:user-defined>
    <meta:user-defined meta:name="OVERHEIDop.StcrtID/DC.identifier">stcrt-2021-25183</meta:user-defined>
    <meta:user-defined meta:name="OVERHEIDop.versieInformatie"/>
  </office:meta>
</office:document-meta>
</file>