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 en wijzigingsplan “De Holt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ter voldoening aan het bepaalde in artikel 3.9a, lid 1 van de Wet ruimtelijke ordening, het ontwerp uitwerkings- en wijzigingsplan “De Holtkamp” met ingang van 20 mei 2021 gedurende zes weken door iedereen kan worden ingezien.</text:p>
            <text:p text:style-name="common-al">Dit ontwerp uitwerkings- en wijzigingsplan voorziet in een juridisch/planologisch kader op basis waarvan het nieuwe buurtschap “De Holtkamp” in de woonwijk Groot Holthuizen in Zevenaar kan worden gerealiseerd.<text:span text:style-name="nadrukvet"/></text:p>
            <text:p text:style-name="common-al">
            <text:span text:style-name="nadrukvet"/>
          </text:p>
            <text:p text:style-name="common-al">
            <text:span text:style-name="nadrukvet">Inzage</text:span>
          </text:p>
            <text:p text:style-name="common-al">Het ontwerp uitwerkings- en wijzigingsplan met daarop betrekkende stukken liggen met ingang 20 mei 2021 tot en met 30 juni 2021  ter inzage bij het loket Vergunningen in het BATgebouw aan de Kerkstraat 27 in Zevenaar. De stukken kunnen daar tijdens openingstijden op afspraak door iedereen worden ingezien. Het ontwerp uitwerkings- en wijzigingsplan is digitaal te raadplegen via de gemeentelijke site: <text:a xlink:href="https://0299.ropubliceer.nl/" xlink:type="simple">https://0299.ropubliceer.nl/</text:a> en via de landelijke site: www.ruimtelijkeplannen.nl met IDN:NL.IMRO.0299.UP01DEHOLTKAMP-ON01.<text:span text:style-name="nadrukvet"/></text:p>
            <text:p text:style-name="common-al">
            <text:span text:style-name="nadrukvet"/>
          </text:p>
            <text:p text:style-name="common-al">
            <text:span text:style-name="nadrukvet">Zienswijze</text:span>
          </text:p>
            <text:p text:style-name="common-al">Een ieder kan in de periode van 20 mei 2021 tot en met 30 juni 2021 een zienswijze tegen het ontwerp uitwerkings- en wijzigingsplan “De Holtkamp” naar voren brengen bij de gemeenteraad van Zevenaar, Postbus 10, 6900 AA Zevenaar. Voor mondelingen zienswijzen en reacties kan een afspraak worden gemaakt met mevrouw J. van der Wijk tel: (0316) – 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9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8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8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8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UP01DEHOLTKAMP-ON01</meta:user-defined>
    <meta:user-defined meta:name="OVERHEIDop.Ruimtelijkeplannen/DC.type">wijzigings- of uitwerkingsplan</meta:user-defined>
    <dc:language>nl</dc:language>
    <meta:user-defined meta:name="OVERHEID.Gemeente/DC.spatial">Zevenaar</meta:user-defined>
    <meta:user-defined meta:name="OVERHEID.EPSG28992/DC.spatial">204641.082 436640.97</meta:user-defined>
    <meta:user-defined meta:name="DC.title">Ontwerp uitwerkings- en wijzigingsplan “De Holtkamp”</meta:user-defined>
    <meta:user-defined meta:name="OVERHEID.PostcodeHuisnummer/OVERHEIDop.postcodeHuisnummer">6905BH 19</meta:user-defined>
    <meta:user-defined meta:name="OVERHEIDop.straatnaam">Sleeg</meta:user-defined>
    <meta:user-defined meta:name="OVERHEIDop.woonplaats">Zevenaar</meta:user-defined>
    <meta:user-defined meta:name="DCTERMS.W3CDTF/DCTERMS.available">2021-05-19</meta:user-defined>
    <meta:user-defined meta:name="DCTERMS.W3CDTF/OVERHEIDop.jaargang">2021</meta:user-defined>
    <meta:user-defined meta:name="OVERHEIDop.publicationIssue">25182</meta:user-defined>
    <meta:user-defined meta:name="OVERHEIDop.StcrtID/DC.identifier">stcrt-2021-25182</meta:user-defined>
    <meta:user-defined meta:name="OVERHEIDop.versieInformatie"/>
  </office:meta>
</office:document-meta>
</file>