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zijdig parkeerverbod op de Dierenriem in Ulf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2 mei 2021</text:p>
            <text:p text:style-name="common-al">Zaaknummer:  246261</text:p>
            <text:p text:style-name="common-al"/>
            <text:p text:style-name="tussenkopcur">Burgemeester en wethouders van de gemeente Oude IJsselstreek</text:p>
            <text:p text:style-name="common-al">Wij zijn bevoegd dit verkeersbesluit te nemen op grond van:</text:p>
            <text:list text:style-name="id1-3-2-2-1-7">
              <text:list-item text:style-override="id1-3-2-2-1-7-1">
                <text:number>•</text:number>
                <text:p text:style-name="al">artikel 18, eerste lid, onderdeel d, van de Wegenverkeerswet 1994; </text:p>
              </text:list-item>
              <text:list-item text:style-override="id1-3-2-2-1-7-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Om de toegankelijkheid van de uitrit aan de Veldstraat 120A in Ulft te waarborgen, wordt een parkeerverbod ingesteld. Het parkeerverbod wordt ingesteld op het gedeelte van de Dierenriem in Ulft tegenover de uitrit van de woning aan de Veldstraat 120A in Ulft.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list text:style-name="id1-3-2-2-1-17">
              <text:list-item text:style-override="id1-3-2-2-1-17-1">
                <text:number>•</text:number>
                <text:p text:style-name="al">De Dierenriem in Ulft is een erftoegangsweg binnen de bebouwde kom, met een maximumsnelheid van 30 km/uur. De breedte van de rijbaan bedraagt circa 6 meter.</text:p>
              </text:list-item>
              <text:list-item text:style-override="id1-3-2-2-1-17-2">
                <text:number>•</text:number>
                <text:p text:style-name="al">De bewoner van de Veldstraat 120A ondervindt hinder bij het in- en uitdraaien van de uitrit aan de Dierenriem.</text:p>
              </text:list-item>
              <text:list-item text:style-override="id1-3-2-2-1-17-3">
                <text:number>•</text:number>
                <text:p text:style-name="al">In overleg tussen de gemeente en de verschillende partijen is overeengekomen dat ter plaatse een parkeerverbod wordt ingesteld.  </text:p>
              </text:list-item>
              <text:list-item text:style-override="id1-3-2-2-1-17-4">
                <text:number>•</text:number>
                <text:p text:style-name="al">Het parkeerverbod (bord E1) zal gelden aan de zijde van de even huisnummers. Ter hoogte van huisnummer 42 en 44 over een lengte van circa 15 meter. </text:p>
              </text:list-item>
              <text:list-item text:style-override="id1-3-2-2-1-17-5">
                <text:number>•</text:number>
                <text:p text:style-name="al">Op grond van artikel 2 Wegenverkeerswet strekt de maatregel tot het in stand houden van de weg en het waarborgen van de bruikbaarheid daarvan zwaarder dan het zoveel mogelijk waarborgen van de vrijheid van het verkeer. Bovendien wordt de parkeercapaciteit in de straat nauwelijks gewijzigd door de maatregel en worden er dus geen belangen geschaad.</text:p>
              </text:list-item>
            </text:list>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text:p>
            <text:p text:style-name="common-al"/>
            <text:list text:style-name="id1-3-2-2-1-24">
              <text:list-item text:style-override="id1-3-2-2-1-24-1">
                <text:number>•</text:number>
                <text:p text:style-name="al">Door het plaatsen van borden E1 van bijlage I van het Reglement verkeersregels en verkeerstekens 1990 met onderbord model OB501 een parkeerverbod in te stellen op de Dierenriem in Ulft ter hoogte van de huisnummers 42 en 44. </text:p>
              </text:list-item>
            </text:list>
            <text:p text:style-name="common-al"/>
            <text:p text:style-name="common-al">Ter informatie zijn bovengenoemde maatregelen weergegeven op de tekening in de bijlage 1 bij dit verkeersbesluit.</text:p>
            <text:p text:style-name="common-al"/>
            <text:p text:style-name="common-al">
            <text:span text:style-name="nadrukcur">Gendringen, </text:span>
            <text:span text:style-name="nadrukcur">12 mei 2021</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text:span>
            <text:span text:style-name="nadrukcur">, medewerker Verkeer &amp; Vervoer</text:span>
          </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1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1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11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 IJsselstreek - parkeerverbod - Dierenriem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6261</meta:user-defined>
    <meta:user-defined meta:name="OVERHEIDop.verkeersbordcode">E1</meta:user-defined>
    <dc:language>nl</dc:language>
    <meta:user-defined meta:name="OVERHEID.EPSG28992/DC.spatial">223605.766 433227.697</meta:user-defined>
    <meta:user-defined meta:name="DC.title">Verkeersbesluit eenzijdig parkeerverbod op de Dierenriem in Ulft</meta:user-defined>
    <meta:user-defined meta:name="OVERHEID.PostcodeHuisnummer/OVERHEIDop.postcodeHuisnummer">7071TH 44</meta:user-defined>
    <meta:user-defined meta:name="OVERHEIDop.straatnaam">Dierenriem</meta:user-defined>
    <meta:user-defined meta:name="OVERHEIDop.woonplaats">Ulft</meta:user-defined>
    <meta:user-defined meta:name="DCTERMS.W3CDTF/DCTERMS.available">2021-05-17</meta:user-defined>
    <meta:user-defined meta:name="OVERHEIDop.StcrtID/DC.identifier">stcrt-2021-25119</meta:user-defined>
    <meta:user-defined meta:name="OVERHEIDop.externeBijlage">bijlage 1 tekening parkeerverbod Dierenriem Ulft|exb-2021-28616</meta:user-defined>
    <meta:user-defined meta:name="DCTERMS.W3CDTF/OVERHEIDop.jaargang">2021</meta:user-defined>
    <meta:user-defined meta:name="OVERHEIDop.publicationIssue">25119</meta:user-defined>
    <meta:user-defined meta:name="OVERHEIDop.versieInformatie"/>
  </office:meta>
</office:document-meta>
</file>