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zijdig parkeerverbod op de Industrieweg in Gendringen en Ulf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 mei 2021</text:p>
            <text:p text:style-name="common-al">Zaaknummer:  246258</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 </text:p>
              </text:list-item>
              <text:list-item text:style-override="id1-3-2-2-1-6-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tussenkopcur">Om de hinder van op de rijbaan geparkeerde voertuigen tegen te gaan is wenselijk om op een gedeelte van de Industrieweg in Gendringen en Ulft een eenzijdig parkeerverbod in te stellen.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6">
              <text:list-item text:style-override="id1-3-2-2-1-16-1">
                <text:number>•</text:number>
                <text:p text:style-name="al">De Industrieweg in Gendringen en Ulft is een weg binnen de bebouwde kom, met een maximumsnelheid van 50 km/uur. Automobilisten en fietsers maken gebruik van dezelfde rijbaan. De breedte van de rijbaan bedraagt circa 6,5 m. </text:p>
              </text:list-item>
              <text:list-item text:style-override="id1-3-2-2-1-16-2">
                <text:number>•</text:number>
                <text:p text:style-name="al">Het parkeerverbod (bord E1) zal gelden op het wegvak van de Industrieweg tussen de kruising met de Rijnweg en de kruising met de Ambachtstraat. Dit weggedeelte ligt gedeeltelijk in Ulft en gedeeltelijk in Gendringen. Op deze locatie is sportcentrum IJsselweide gevestigd.</text:p>
              </text:list-item>
              <text:list-item text:style-override="id1-3-2-2-1-16-3">
                <text:number>•</text:number>
                <text:p text:style-name="al">Het parkeerverbod gaat gelden aan de zijde van de weg met de even huisnummers (de zijde van de sporthal).</text:p>
              </text:list-item>
              <text:list-item text:style-override="id1-3-2-2-1-16-4">
                <text:number>•</text:number>
                <text:p text:style-name="al">Doordat tijdens de drukke momenten in de sporthal veel voertuigen op en langs de rijbaan staan geparkeerd, ontstaan er onoverzichtelijke en gevaarlijke situaties voor de overige weggebruikers op de Industrieweg.</text:p>
              </text:list-item>
              <text:list-item text:style-override="id1-3-2-2-1-16-5">
                <text:number>•</text:number>
                <text:p text:style-name="al">Geparkeerde auto’s leveren hinderlijke en verkeersonveilige situaties op voor andere weggebruikers. Dit betreft voornamelijk fietsers die op deze momenten ook veelvuldig van dezelfde weg gebruikmaken.</text:p>
              </text:list-item>
              <text:list-item text:style-override="id1-3-2-2-1-16-6">
                <text:number>•</text:number>
                <text:p text:style-name="al">Met het instellen van een parkeerverbod wordt de verkeersveiligheid voor andere weggebruikers verbeterd en wordt de door geparkeerde auto's veroorzaakte hinder voorkomen.</text:p>
              </text:list-item>
              <text:list-item text:style-override="id1-3-2-2-1-16-7">
                <text:number>•</text:number>
                <text:p text:style-name="al">Op grond van artikel 2 Wegenverkeerswet strekt de maatregel tot het in stand houden van de weg en het waarborgen van de bruikbaarheid daarvan, zwaarder dan het zoveel mogelijk waarborgen van de vrijheid van het verkeer. </text:p>
              </text:list-item>
              <text:list-item text:style-override="id1-3-2-2-1-16-8">
                <text:number/>
                <text:p text:style-name="al"/>
              </text:list-item>
            </text:list>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door het plaatsen van borden E1 van bijlage I van het Reglement verkeersregels en verkeerstekens 1990 een parkeerverbod in te stellen.</text:p>
            <text:p text:style-name="common-al">Ter informatie is de maatregel op kaart weergegeven in <text:span text:style-name="nadrukondlijn">bijlage 1</text:span> bij dit verkeersbesluit.</text:p>
            <text:p text:style-name="common-al"/>
            <text:p text:style-name="common-al">
            <text:span text:style-name="nadrukcur">Gendringen, </text:span>
            <text:span text:style-name="nadrukcur">12 mei 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text:span>
            <text:span text:style-name="nadrukcur">,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1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1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1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 IJsselstreek - parkeerverbod - Industri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6258</meta:user-defined>
    <meta:user-defined meta:name="OVERHEIDop.verkeersbordcode">E1</meta:user-defined>
    <dc:language>nl</dc:language>
    <meta:user-defined meta:name="OVERHEID.EPSG28992/DC.spatial">223475.116 432552.405</meta:user-defined>
    <meta:user-defined meta:name="OVERHEID.EPSG28992/DC.spatial">223510.338 432893.722</meta:user-defined>
    <meta:user-defined meta:name="DC.title">Verkeersbesluit eenzijdig parkeerverbod op de Industrieweg in Gendringen en Ulft</meta:user-defined>
    <meta:user-defined meta:name="OVERHEID.PostcodeHuisnummer/OVERHEIDop.postcodeHuisnummer">7081AD 6</meta:user-defined>
    <meta:user-defined meta:name="OVERHEID.PostcodeHuisnummer/OVERHEIDop.postcodeHuisnummer">7071CK 9</meta:user-defined>
    <meta:user-defined meta:name="OVERHEIDop.straatnaam">Industrieweg</meta:user-defined>
    <meta:user-defined meta:name="OVERHEIDop.straatnaam">Industrieweg</meta:user-defined>
    <meta:user-defined meta:name="OVERHEIDop.woonplaats">Gendringen</meta:user-defined>
    <meta:user-defined meta:name="OVERHEIDop.woonplaats">Ulft</meta:user-defined>
    <meta:user-defined meta:name="DCTERMS.W3CDTF/DCTERMS.available">2021-05-17</meta:user-defined>
    <meta:user-defined meta:name="OVERHEIDop.StcrtID/DC.identifier">stcrt-2021-25118</meta:user-defined>
    <meta:user-defined meta:name="OVERHEIDop.externeBijlage">bijlage 1 tekening parkeerverbod Industrieweg|exb-2021-28612</meta:user-defined>
    <meta:user-defined meta:name="DCTERMS.W3CDTF/OVERHEIDop.jaargang">2021</meta:user-defined>
    <meta:user-defined meta:name="OVERHEIDop.publicationIssue">25118</meta:user-defined>
    <meta:user-defined meta:name="OVERHEIDop.versieInformatie"/>
  </office:meta>
</office:document-meta>
</file>