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 besluit Sanoma Learning B.V. en Iddink Holding B.V. na vernietiging besluit door de rechtbank, Autoriteit Consument en Markt</text:h>
      <text:h text:style-name="ifm_p_font.bold_mt.7.4mm_page.keep-with-next_ifm" text:outline-level="4">Zaaknummer ACM/21/050971</text:h>
      <text:p text:style-name="ifm_p_mt.4.23mm_ifm">De ACM besloot op 28 augustus 2019 om een vergunning onder voorschriften te verlenen aan Sanoma Learning B.V. en Iddink Holding B.V. Sanoma Learning B.V. is onderdeel van de Sanoma-groep. Iddink Group is eigenaar van Magister, een digitaal platform dat door veel middelbare scholen wordt gebruikt. Sanoma Learning is eigenaar van uitgeverij Malmberg, een educatieve uitgever die papieren en digitale leermiddelen aanbiedt.</text:p>
      <text:p text:style-name="ifm_p_mt.3.7mm_ifm">De rechtbank heeft in haar uitspraak op 4 maart 2021 bevestigd dat de voorschriften die verbonden zijn aan het besluit een adequaat middel zijn om de geconstateerde mededingingsproblemen op te lossen. De rechtbank heeft het besluit echter vernietigd omdat de ACM meer onderzoek had moeten doen naar de mogelijkheid en prikkel van Sanoma/Iddink om door middel van de bundeling van Magister (Iddink) met de leermiddelen van Malmberg (dochteronderneming van Sanoma) concurrenten af te schermen. De ACM zal hier aanvullend onderzoek naar doen en op basis daarvan een nieuw besluit nemen.</text:p>
      <text:p text:style-name="ifm_p_mt.3.7mm_ifm">Wilt u reageren? Dat kan als u belanghebbende bent. Stuur uw reactie <text:span text:style-name="ifm_span_font.bold_ifm">binnen zeven dagen</text:span> na de publicatiedatum van deze mededeling naar Autoriteit Consument en Markt, Postbus 16326, 2500 BH te Den Haag. Vergeet niet hierbij het zaaknummer te vermelden.</text:p>
      <text:p text:style-name="ifm_p_font.italic_mt.3.7mm_ifm">Autoriteit Consument en Markt,<text:line-break/>voor deze,<text:line-break/><text:line-break/>K.A.<text:s/>Schuilin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085</text:span><text:tab/>1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085</text:span><text:tab/>1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 besluit Sanoma Learning B.V. en Iddink Holding B.V. na vernietiging besluit door de rechtbank, Autoriteit Consument en Markt</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25085</meta:user-defined>
    <meta:user-defined meta:name="OVERHEIDop.StcrtID/DCTERMS.replaces"/>
    <meta:user-defined meta:name="OVERHEIDop.StcrtID/DCTERMS.isRequiredBy"/>
    <meta:user-defined meta:name="OVERHEIDop.StcrtID/DCTERMS.hasPart"/>
    <meta:user-defined meta:name="OVERHEIDop.publicationIssue">2508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Nieuw besluit Sanoma Learning B.V. en Iddink Holding B.V. na vernietiging besluit door de rechtbank, Autoriteit Consument en Markt</meta:user-defined>
    <meta:user-defined meta:name="DCTERMS.W3CDTF/DCTERMS.available">2021-05-14</meta:user-defined>
  </office:meta>
</office:document-meta>
</file>