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hagenstraat 13/13a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1 mei 2021 het ontwerpbestemmingsplan “Verhagenstraat 13/13a” met identificatienummer NL.IMRO.0847.BP2019018-OW01 gedurende zes weken ter inzage ligt. De termijn eindigt op 1 juli 2021.</text:p>
            <text:p text:style-name="common-al"/>
            <text:p text:style-name="tussenkopcur">Inhoud ontwerpbestemmingsplan </text:p>
            <text:p text:style-name="common-al">Het ontwerpbestemmingsplan “Verhagenstraat 13/13a” voorziet in het herbestemmen van een agrarisch bedrijf met twee bedrijfswoningen naar 1 woonbestemming en 1 bedrijfsbestemm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201901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2019018-OW01</meta:user-defined>
    <meta:user-defined meta:name="OVERHEIDop.Ruimtelijkeplannen/DC.type">bestemmingsplan</meta:user-defined>
    <dc:language>nl</dc:language>
    <meta:user-defined meta:name="OVERHEID.Gemeente/DC.spatial">Someren</meta:user-defined>
    <meta:user-defined meta:name="OVERHEID.EPSG28992/DC.spatial">175903 382219</meta:user-defined>
    <meta:user-defined meta:name="DC.title">Ontwerpbestemmingsplan Verhagenstraat 13/13a te Lierop</meta:user-defined>
    <meta:user-defined meta:name="OVERHEID.PostcodeHuisnummer/OVERHEIDop.postcodeHuisnummer">5715BL 13</meta:user-defined>
    <meta:user-defined meta:name="OVERHEIDop.straatnaam">Verhagenstraat</meta:user-defined>
    <meta:user-defined meta:name="OVERHEIDop.woonplaats">Lierop</meta:user-defined>
    <meta:user-defined meta:name="DCTERMS.W3CDTF/DCTERMS.available">2021-05-20</meta:user-defined>
    <meta:user-defined meta:name="DCTERMS.W3CDTF/OVERHEIDop.jaargang">2021</meta:user-defined>
    <meta:user-defined meta:name="OVERHEIDop.publicationIssue">25061</meta:user-defined>
    <meta:user-defined meta:name="OVERHEIDop.StcrtID/DC.identifier">stcrt-2021-25061</meta:user-defined>
    <meta:user-defined meta:name="OVERHEIDop.versieInformatie"/>
  </office:meta>
</office:document-meta>
</file>