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 ontwerpbestemmingsplan - kernen gemeente Simpelveld herziening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text:span text:style-name="nadrukvet">met ingang van 19 mei 2021</text:span> gedurende 6 weken het ontwerp van het bestemmingsplan “<text:span text:style-name="nadrukvet">Kernen gemeente Simpelveld herziening 2021”</text:span> voor een ieder ter inzage ligt. Het bestemmingsplan kan worden ingezien in het gemeentehuis aan de Markt 1 te Simpelveld en is tevens te raadplegen via de website <text:a xlink:href="http://www.ruimtelijkeplannen.nl" xlink:type="simple">www.ruimtelijkeplannen.nl</text:a>. Het plan heeft de volgende identificatiecode: NL.IMRO.0965.BPLGM01Kernenh2021-ON01.</text:p>
            <text:p text:style-name="common-al">
            <text:span text:style-name="nadrukvet">Toelichting</text:span>
          </text:p>
            <text:p text:style-name="common-al">Het bestemmingsplan “Kernen gemeente Simpelveld” uit 2015 heeft een overwegend conserverend karakter. Dit betekent dat het bestemmingsplan is gericht op behoud van bestaande functies en omgevingswaarden. Het bestemmingsplan bevat ondanks zorgvuldige voorbereiding enkele juridische omissies en gebreken. Middels voorliggende herziening is beoogd het bestemmingsplan “Kernen gemeente Simpelveld” te herstellen. Het herstel ziet toe op de samenhang tussen de (digitale) verbeelding en de planregels. Het bestemmingsplan is niet bedoeld voor de inpassing van planologische initiatieven van derden. Het oorspronkelijk conserverend karakter van het geldende bestemmingsplan blijft overeind.</text:p>
            <text:p text:style-name="common-al">
            <text:span text:style-name="nadrukvet">Zienswijzen </text:span>
          </text:p>
            <text:p text:style-name="common-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Postbus 21000, 6369 ZG Simpelveld. </text:p>
            <text:p text:style-name="common-al">Simpelveld, 18 mei 2021</text:p>
            <text:p text:style-name="common-al">Burgemeester en wethouders van de gemeente Simpelv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6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6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mpel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5.BPLGM01Kernenh2021-ON01</meta:user-defined>
    <meta:user-defined meta:name="OVERHEIDop.Ruimtelijkeplannen/DC.type">bestemmingsplan</meta:user-defined>
    <dc:language>nl</dc:language>
    <meta:user-defined meta:name="OVERHEID.EPSG28992/DC.spatial">197071 316350</meta:user-defined>
    <meta:user-defined meta:name="DC.title">Gemeente Simpelveld - ontwerpbestemmingsplan - kernen gemeente Simpelveld herziening 2021</meta:user-defined>
    <meta:user-defined meta:name="OVERHEID.PostcodeHuisnummer/OVERHEIDop.postcodeHuisnummer">6369AH 1</meta:user-defined>
    <meta:user-defined meta:name="OVERHEIDop.straatnaam">Markt</meta:user-defined>
    <meta:user-defined meta:name="OVERHEIDop.woonplaats">Simpelveld</meta:user-defined>
    <meta:user-defined meta:name="DCTERMS.W3CDTF/DCTERMS.available">2021-05-18</meta:user-defined>
    <meta:user-defined meta:name="DCTERMS.W3CDTF/OVERHEIDop.jaargang">2021</meta:user-defined>
    <meta:user-defined meta:name="OVERHEIDop.publicationIssue">25060</meta:user-defined>
    <meta:user-defined meta:name="OVERHEIDop.StcrtID/DC.identifier">stcrt-2021-25060</meta:user-defined>
    <meta:user-defined meta:name="OVERHEIDop.versieInformatie"/>
  </office:meta>
</office:document-meta>
</file>