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evorden - Nieuwe Dijk 23: voor het in gebruik hebben van een mestsilo van 6000 m3 (gedeeltelijke intrek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gedeeltelijk intrekken omgevingsvergunning</text:span>
          </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Het betreft de gedeeltelijke intrekking van de vergunning die verleend is op 10 april 2019, bekend onder zaaknummer 8596-2018 en Z2018-00026318</text:p>
            <text:p text:style-name="common-al"/>
            <text:p text:style-name="common-al">Besluit verzonden op 3 mei 2021</text:p>
            <text:p text:style-name="common-al"/>
            <text:p text:style-name="common-al">De beschikking en de bijbehorende stukken liggen van <text:span text:style-name="nadrukvet">17 mei 2021 tot en met 27 juni 2021</text:span><text:span text:style-name="nadrukvet">0</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 - 13907-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3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03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03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Coevo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p.referentienummer">13907-2021</meta:user-defined>
    <meta:user-defined meta:name="OVERHEIDop.Vergunningen/DC.type">omgevingsvergunningen</meta:user-defined>
    <dc:language>nl</dc:language>
    <meta:user-defined meta:name="OVERHEID.EPSG28992/DC.spatial">241171.444 520176.38</meta:user-defined>
    <meta:user-defined meta:name="DC.title">Coevorden - Nieuwe Dijk 23: voor het in gebruik hebben van een mestsilo van 6000 m3 (gedeeltelijke intrekking)</meta:user-defined>
    <meta:user-defined meta:name="OVERHEID.PostcodeHuisnummer/OVERHEIDop.postcodeHuisnummer">7741NN 23</meta:user-defined>
    <meta:user-defined meta:name="OVERHEIDop.straatnaam">Nieuwe Dijk</meta:user-defined>
    <meta:user-defined meta:name="OVERHEIDop.woonplaats">Coevorden</meta:user-defined>
    <meta:user-defined meta:name="DCTERMS.W3CDTF/DCTERMS.available">2021-05-14</meta:user-defined>
    <meta:user-defined meta:name="DCTERMS.W3CDTF/OVERHEIDop.jaargang">2021</meta:user-defined>
    <meta:user-defined meta:name="OVERHEIDop.publicationIssue">25039</meta:user-defined>
    <meta:user-defined meta:name="OVERHEIDop.StcrtID/DC.identifier">stcrt-2021-25039</meta:user-defined>
    <meta:user-defined meta:name="OVERHEIDop.versieInformatie"/>
  </office:meta>
</office:document-meta>
</file>