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amille te Hoogkarspel, aanwijzen van twee parkeervakken voor elektrische deelauto's van 'OnzeAut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Drechterland:</text:p>
            <text:p text:style-name="context.al"/>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 :</text:span>
          </text:p>
            <text:p text:style-name="context.al">Op grond van artikel 15, eerste lid, van de Wegenverkeerswet 1994 moet een verkeersbesluit wordengenomen voor de plaatsing of verwijdering van de in artikel 12 van het Besluit administratieve bepalingeninzake het wegverkeer genoemde verkeerstekens, alsmede voor onderborden voor zover daardoor eengebod of verbod ontstaat of wordt gewijzigd. </text:p>
            <text:p text:style-name="context.al"/>
            <text:p text:style-name="context.al">
            <text:span text:style-name="nadrukvet">Overwegende:</text:span>
          </text:p>
            <text:p text:style-name="context.al">• Dat door het gebruik van elektrische deelauto's het autobezit en autogebruik vermindert;</text:p>
            <text:p text:style-name="context.al">• Dat elektrisch rijden duurzaam is en de uitstoot van fijnstof en stikstof verminderd waardoor het milieueen stuk minder belast wordt;</text:p>
            <text:p text:style-name="context.al">• Dat Zonnecoöperatie West-Friesland in Hoogkarspel heeft geïnventariseerd of er voldoende belangstelling is voor het gebruik van elektrische deelauto's;</text:p>
            <text:p text:style-name="context.al">• Dat is gebleken dat er voldoende draagvlak onder bewoners in Hoogkarspel is voor het gebruik van elektrische deelauto's;</text:p>
            <text:p text:style-name="context.al">• Dat de Kamille te Hoogkarspel in beheer en onderhoud is bij gemeente Drechterland;</text:p>
            <text:p text:style-name="context.al">• Dat het wenselijk is om twee algemene en openbaar toegankelijke parkeervakken op de Kamille te realiseren en in te richten voor elektrische deelauto's;</text:p>
            <text:p text:style-name="context.al">• Dat twee parkeervakken op de parkeerplaats die is gelegen aan de Kamille tegenover Kamille 2 te Hoogkarspel, zoals in de bijlage aangegeven, de voorkeur genieten;</text:p>
            <text:p text:style-name="context.al">• Dat alle oplaadpalen die geplaatst worden voorzien zijn van twee aansluitpunten zodat twee elektrische deelauto’s tegelijkertijd kunnen opladen;</text:p>
            <text:p text:style-name="context.al">• Dat er gezien de behoefte voor het parkeren (en opladen) van elektrische deelauto's ten tijde van het nemen van dit verkeersbesluit twee parkeervakken worden ingericht als zijnde een parkeerplaats om een elektrische deelauto te kunnen parkeren;</text:p>
            <text:p text:style-name="context.al">• Dat dit mogelijk is door het aanwijzen van twee parkeervakken op de parkeerplaats die is gelegen aan de Kamille tegenover Kamille 2 in Hoogkarspel d.m.v. plaatsing van bord E4 van Bijlage 1 van het Reglement Verkeersregels en Verkeerstekens 1990(RVV 1990) en een onderbord met de tekst "elektrische voertuigen OnzeAuto". Conform bijgevoegde situatieschets;</text:p>
            <text:p text:style-name="context.al">• Dat aan dit verkeersbesluit de volgende belangen, als bedoeld in artikel 2 van de Wegenverkeerswet 1994, ten grondslag liggen:</text:p>
            <text:p text:style-name="context.al">* Het voorkomen van door het verkeer veroorzaakte hinder.</text:p>
            <text:p text:style-name="context.al">* Het zoveel mogelijk waarborgen van de vrijheid van het verkeer.</text:p>
            <text:p text:style-name="context.al">• Dat overleg heeft plaatsgevonden met de vervanger van de korpschef van het regionaal politiekorps als bedoeld in artikel 24 van het Besluit Administratieve Bepalingen inzake het Wegverkeer en dat deze positief heeft geadviseerd. </text:p>
            <text:p text:style-name="context.al">Gelet op het bepaalde terzake in de Wegenverkeerswet 1994, het Reglement Verkeersregels en Verkeerstekens 1990, het Besluit Administratieve Bepalingen inzake het Wegverkeer en Burgerlijk Wetboek. </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en burgemeester en wethouders van Drechterland om:</text:p>
            <text:p text:style-name="common-al">•Twee algemene parkeerplaatsen op de parkeerplaats aan de Kamille tegenover Kamille 2 in Hoogkarspel aan te wijzen voor het parkeren van elektrische deelauto’s.</text:p>
            <text:p text:style-name="common-al">• Dit te realiseren door plaatsing van bord E4 van bijlage 1 van het RVV 1990 voorzien van een onderbord met de tekst "elektrische voertuigen OnzeAuto". Conform bijgevoegde situatieschets.</text:p>
            <text:p text:style-name="common-al">• Een laadpaal te plaatsen bij deze parkeervakken. </text:p>
            <text:p text:style-name="common-al"/>
            <text:p text:style-name="common-al">Drechterland, 14 mei 2021</text:p>
            <text:p text:style-name="common-al">Hoogachtend, </text:p>
            <text:p text:style-name="common-al">Burgemeester en wethouders van Drechterland</text:p>
            <text:p text:style-name="common-al"/>
            <text:p text:style-name="common-al">namens dezen, R.I.M. Kok, afdeling Leefomgeving</text:p>
            <text:p text:style-name="common-al"/>
            <text:p text:style-name="common-al">Tegen dit besluit kunnen belanghebbenden binnen zes weken na de verzenddatum schriftelijk bezwaar maken bij het college van burgemeester en wethouders van Drechterland Postbus 9, 1616 ZG Hoogkarspel.</text:p>
            <text:p text:style-name="common-al">1. Vermeld in de brief in ieder geval uw naam, adres, datum, een omschrijving van het besluit waartegen u bezwaar maakt en uw redenen van het bezwaar. Vergeet niet uw handtekening te zetten.</text:p>
            <text:p text:style-name="common-al">2. Een bezwaarschrift schorst de uitvoering van het besluit niet. U moet hiervoor ook een verzoek om voorlopige voorziening sturen naar de Voorzieningenrechter van de rechtbank Alkmaar,Postbus 251, 1800 BG in Alkmaar. U kunt uw verzoekschrift ook digitaal indienen via:<text:span text:style-name="nadrukvet">https://www.drechterland.nl/bezwaar-en-beroep-0. </text:span>U moet hiervoor beschikken over een elektronische handtekening (DigiD).</text:p>
            <text:p text:style-name="common-al">Heeft u een vraag over het indienen van bezwaar, dan kunt u hiervoor contact opnemen met de secretaris van de bezwaarschriftencommissie, T: 0228-352 352 en </text:p>
            <text:p text:style-name="common-al">E: bezwaar@drechterland.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3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3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echterland - aanwijzen van twee parkeervakken voor elektrische deelauto's van 'OnzeAuto'  - Kamille te Hoogkarspe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1357.879 523322.28</meta:user-defined>
    <meta:user-defined meta:name="DC.title">VERKEERSBESLUIT Kamille te Hoogkarspel, aanwijzen van twee parkeervakken voor elektrische deelauto's van 'OnzeAuto'</meta:user-defined>
    <meta:user-defined meta:name="OVERHEID.PostcodeHuisnummer/OVERHEIDop.postcodeHuisnummer">1616TJ 1</meta:user-defined>
    <meta:user-defined meta:name="OVERHEIDop.straatnaam">Kamille</meta:user-defined>
    <meta:user-defined meta:name="OVERHEIDop.woonplaats">Hoogkarspel</meta:user-defined>
    <meta:user-defined meta:name="DCTERMS.W3CDTF/DCTERMS.available">2021-05-14</meta:user-defined>
    <meta:user-defined meta:name="OVERHEIDop.StcrtID/DC.identifier">stcrt-2021-25037</meta:user-defined>
    <meta:user-defined meta:name="OVERHEIDop.externeBijlage">Situatieschets Kamille|exb-2021-28517</meta:user-defined>
    <meta:user-defined meta:name="DCTERMS.W3CDTF/OVERHEIDop.jaargang">2021</meta:user-defined>
    <meta:user-defined meta:name="OVERHEIDop.publicationIssue">25037</meta:user-defined>
    <meta:user-defined meta:name="OVERHEIDop.versieInformatie"/>
  </office:meta>
</office:document-meta>
</file>