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4</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1 mei 2021, nr. 2021-0000069989, tot Wijziging besluit tot aanwijzing van beslagleggende partijen waarop artikel XXIIIC van de Wet vereenvoudiging beslagvrije voet van toepassing is</text:h>
      <text:p text:style-name="ifm_p_mt.3.7mm_ifm">De Minister van Sociale Zaken en Werkgelegenheid,</text:p>
      <text:p text:style-name="ifm_p_mt.3.7mm_ifm">Gelet op artikel XXIIIC van de Wet vereenvoudiging beslagvrije voet;</text:p>
      <text:p text:style-name="ifm_p_mt.3.7mm_indent.0mm_ifm">Besluit:</text:p>
      <text:h text:style-name="ifm_p_font.bold_mt.5.08mm_page.keep-with-next_ifm" text:outline-level="2">ARTIKEL<text:s/>I<text:s/></text:h>
      <text:p text:style-name="ifm_p_font.roman_mt.4.23mm_ifm">De bijlage bij het Besluit van de Staatssecretaris van Sociale Zaken en Werkgelegenheid van 16 december 2020, nr. 2020-0000172192, tot aanwijzing van beslagleggende partijen waarop artikel XXIIIC van de Wet vereenvoudiging beslagvrije voet van toepassing is (Stcrt. 2020, 67663) wordt vervangen door de bijlage behorende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
                  Den Haag,
                   11 mei 2021
               </text:p>
      <text:p text:style-name="ifm_p_font.italic_mt.3.7mm_ifm">De Minister van Sociale Zaken en Werkgelegenheid,<text:line-break/>W.<text:s/>Koolmees</text:p>
      <text:h text:style-name="ifm_p_font.bold_mt.5.08mm_page.break-before_ifm" text:outline-level="3">BIJLAGE<text:s/>ALS BEDOELD IN ARTIKEL I</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BESLAGLEGGENDE PARTIJEN ALS BEDOELD IN ARTIKEL 1</text:p>
            </table:table-cell>
          </table:table-row>
          <table:table-row table:style-name="zebra.head.row1">
            <table:table-cell table:style-name="table.cell.border-top.border-bottom.border-left.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Ten behoeve van</text:span></text:p>
            </table:table-cell>
          </table:table-row>
        </table:table-header-rows>
        <table:table-row table:style-name="zebra.body.odd">
          <table:table-cell table:style-name="table.cell.border-bottom.border-left.border-right.padding-top.top.pleft.pright">
            <text:p text:style-name="text.cell.7.left">Sociale Dienst Oost Achterhoek</text:p>
            <text:p text:style-name="text.cell.7.left">Gemeente Sluis</text:p>
            <text:p text:style-name="text.cell.7.left">Gemeente Hellevoetsluis</text:p>
            <text:p text:style-name="text.cell.7.left">Gemeente Gouda</text:p>
            <text:p text:style-name="text.cell.7.left">Werkorganisatie CGM (Cuijk, Grave, Mill)</text:p>
            <text:p text:style-name="text.cell.7.left">Gemeente Almere</text:p>
            <text:p text:style-name="text.cell.7.left">Gemeente Kampen</text:p>
            <text:p text:style-name="text.cell.7.left">Gemeente Leiden</text:p>
            <text:p text:style-name="text.cell.7.left">Gemeente Montferland</text:p>
            <text:p text:style-name="text.cell.7.left">Baanbrekers Waalwijk</text:p>
            <text:p text:style-name="text.cell.7.left">KempenPlus</text:p>
            <text:p text:style-name="text.cell.7.left">Gemeente Renkum</text:p>
            <text:p text:style-name="text.cell.7.left">GR Uitvoeringsorganisatie BBS</text:p>
            <text:p text:style-name="text.cell.7.left">Gemeente Pekela</text:p>
            <text:p text:style-name="text.cell.7.left">Gemeente Veendam</text:p>
            <text:p text:style-name="text.cell.7.left">Gemeente Tholen</text:p>
            <text:p text:style-name="text.cell.7.left">Gemeente Oldambt</text:p>
            <text:p text:style-name="text.cell.7.left">Gemeente Veldhoven</text:p>
            <text:p text:style-name="text.cell.7.left">ISD Brabantse Wal</text:p>
            <text:p text:style-name="text.cell.7.left">Gemeente Leiderdorp</text:p>
            <text:p text:style-name="text.cell.7.left">Gemeente Almelo</text:p>
            <text:p text:style-name="text.cell.7.left">Gemeente Noordenveld</text:p>
            <text:p text:style-name="text.cell.7.left">Gemeente Krimpenerwaard</text:p>
            <text:p text:style-name="text.cell.7.left">Gemeente Kaag en Braassem</text:p>
            <text:p text:style-name="text.cell.7.left">Gemeente Nieuwkoop</text:p>
            <text:p text:style-name="text.cell.7.left">Gemeente Eemsdelta</text:p>
            <text:p text:style-name="text.cell.7.left">Gemeente Coevorden</text:p>
            <text:p text:style-name="text.cell.7.left">Gemeente Amsterdam</text:p>
            <text:p text:style-name="text.cell.7.left">Gemeente Eindhoven</text:p>
          </table:table-cell>
          <table:table-cell table:style-name="table.cell.border-bottom.border-right.padding-top.top.pleft.pright">
            <text:p text:style-name="text.cell.7.left">Terugvordering en verhaal in het kader van de Participatiewet, de Wet Inkomensvoorziening oudere en gedeeltelijk arbeidsongeschikte werkloze werknemers en de Wet Inkomensvoorziening oudere en gedeeltelijk arbeidsongeschikte gewezen zelfstandig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Ten behoeve van</text:span></text:p>
            </table:table-cell>
          </table:table-row>
        </table:table-header-rows>
        <table:table-row table:style-name="zebra.body.odd">
          <table:table-cell table:style-name="table.cell.border-bottom.border-left.border-right.padding-top.top.pleft.pright">
            <text:p text:style-name="text.cell.7.left">Gemeente Amstelveen</text:p>
            <text:p text:style-name="text.cell.7.left">Gemeente Almere</text:p>
            <text:p text:style-name="text.cell.7.left">Gemeente Haarlem</text:p>
            <text:p text:style-name="text.cell.7.left">Bestuursdienst Ommen-Hardenberg</text:p>
            <text:p text:style-name="text.cell.7.left">Gemeente Kampen</text:p>
            <text:p text:style-name="text.cell.7.left">Gemeente Leiden</text:p>
            <text:p text:style-name="text.cell.7.left">Gemeente Zoetermeer</text:p>
            <text:p text:style-name="text.cell.7.left">Gemeente Achtkarspelen</text:p>
            <text:p text:style-name="text.cell.7.left">Gemeente Tytsjerksteradiel</text:p>
            <text:p text:style-name="text.cell.7.left">Gemeente Veere</text:p>
            <text:p text:style-name="text.cell.7.left">Gemeente Schouwen-Duivenland</text:p>
            <text:p text:style-name="text.cell.7.left">Gemeente Middelburg</text:p>
            <text:p text:style-name="text.cell.7.left">Gemeente Vlissingen</text:p>
            <text:p text:style-name="text.cell.7.left">Sabewa Zeeland</text:p>
            <text:p text:style-name="text.cell.7.left">BsGW Belastingsamenwerking Gemeenten en Waterschappen</text:p>
            <text:p text:style-name="text.cell.7.left">Gemeente Leeuwarden</text:p>
            <text:p text:style-name="text.cell.7.left">Samenwerkingsverband Vastgoedinformatie, Heffing en Waardebepaling</text:p>
            <text:p text:style-name="text.cell.7.left">SED Organisatie</text:p>
            <text:p text:style-name="text.cell.7.left">Gemeente Den Bosch</text:p>
            <text:p text:style-name="text.cell.7.left">Gemeente Den Haag</text:p>
            <text:p text:style-name="text.cell.7.left">Gemeente Coevorden</text:p>
            <text:p text:style-name="text.cell.7.left">Cocensus</text:p>
            <text:p text:style-name="text.cell.7.left">Gemeentelijkebelastingen en basisinformatie Drechtsteden</text:p>
            <text:p text:style-name="text.cell.7.left">Noordelijk Belastingkantoor</text:p>
            <text:p text:style-name="text.cell.7.left">Belastingsamenwerking gemeenten en hoogheemraadschap Utrecht</text:p>
            <text:p text:style-name="text.cell.7.left">Regionale Belasting Groep</text:p>
          </table:table-cell>
          <table:table-cell table:style-name="table.cell.border-bottom.border-right.padding-top.top.pleft.pright">
            <text:p text:style-name="text.cell.7.left">Invordering in het kader van de Invorderingswet 1990</text:p>
          </table:table-cell>
        </table:table-row>
      </table:table>
      <text:h text:style-name="ifm_p_font.bold_mt.5.08mm_page.break-before_ifm" text:outline-level="3">TOELICHTING</text:h>
      <text:p text:style-name="ifm_p_mt.4.23mm_ifm">In de Wet vereenvoudiging beslagvrije voet (hierna: wet) is overgangsrecht opgenomen voor partijen die bij de implementatie van de wet tijd nodig hebben om de wet volledig te kunnen uitvoeren. Het overgangsrecht houdt in dat bij ministerieel besluit aan te wijzen partijen tot uiterlijk 1 juli 2021 de mogelijkheid wordt geboden, na een gemotiveerd verzoek daartoe, om de beslagvrije voet vast te stellen op basis van artikel 475d van het Wetboek voor Burgerlijke Rechtsvordering zoals dit gold voor inwerkingtreding van de wet.</text:p>
      <text:p text:style-name="ifm_p_mt.3.7mm_ifm">Met dit wijzigingsbesluit zijn ten opzichte van het in december 2020 afgegeven besluit vijf partijen toegevoegd. Deze partijen hadden de verwachting aan het eind van het eerste kwartaal te kunnen starten en hebben tot dusver geen beslagen gelegd. Door vertraging bij de implementatie zijn zij nu – om het verdere incassoproces niet te zwaar te verstoren – toch genoodzaakt om van de overgangstermijn gebruik te maken. Tevens hebben 34 organisaties aangegeven ondertussen over te zijn gegaan tot volledige uitvoering van de Wet vereenvoudiging beslagvrije voet waardoor zij geen gebruik meer hoeven te maken van het overgangsrecht. Met deze wijziging is het overgangsrecht op die organisaties niet langer van toepass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024</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024</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1 mei 2021, nr. 2021-0000069989, tot Wijziging besluit tot aanwijzing van beslagleggende partijen waarop artikel XXIIIC van de Wet vereenvoudiging beslagvrije voet van toepassing i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024</meta:user-defined>
    <meta:user-defined meta:name="OVERHEIDop.StcrtID/DCTERMS.replaces"/>
    <meta:user-defined meta:name="OVERHEIDop.StcrtID/DCTERMS.isRequiredBy"/>
    <meta:user-defined meta:name="OVERHEIDop.StcrtID/DCTERMS.hasPart"/>
    <meta:user-defined meta:name="OVERHEIDop.publicationIssue">2502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Gelet op artikel XXIIIC van de Wet vereenvoudiging beslagvrije voet</meta:user-defined>
    <meta:user-defined meta:name="DC.title">Besluit van de Minister van Sociale Zaken en Werkgelegenheid van 11 mei 2021, nr. 2021-0000069989, tot Wijziging besluit tot aanwijzing van beslagleggende partijen waarop artikel XXIIIC van de Wet vereenvoudiging beslagvrije voet van toepassing is</meta:user-defined>
    <meta:user-defined meta:name="DCTERMS.alternative"/>
    <meta:user-defined meta:name="DCTERMS.W3CDTF/OVERHEIDop.datumOndertekening">2021-05-11</meta:user-defined>
    <meta:user-defined meta:name="DCTERMS.W3CDTF/DCTERMS.available">2021-05-20</meta:user-defined>
    <meta:user-defined meta:name="OVERHEIDop.Ruimtelijkplan/OVERHEIDop.bekendmakingBetreffendePlan"/>
  </office:meta>
</office:document-meta>
</file>