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Vastgesteld bestemmingsplan Ninnenstad Nijkerk 2018, veegplan 1</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kerk maken in verband met het bepaalde in artikel 3.8, derde lid van de Wet ruimtelijke ordening bekend dat de raad van de gemeente Nijkerk bij besluit van 22 april 2021 het bestemmingsplan Binnenstad Nijkerk 2018, veegplan 1 heeft vastgesteld. </text:p>
            <text:p text:style-name="common-al">In 2014 is gestart met een nieuwe systematiek van bestemmingsplannen maken. Het betreft het werken met bestemmingsplannen waarin niet slechts één ruimtelijke ontwikkeling opgenomen wordt, maar meerdere te bestemmen locaties worden opgenomen. Hierdoor hoeft slechts eenmaal een bestemmingsplanprocedure doorlopen te worden om meerdere locaties te bestemmen. Inmiddels is een volgend bestemmingsplan waarin meerdere te bestemmen locaties opgenomen worden gereed om ter inzage te leggen. Het gaat over de onderstaande locaties in het ontwerpbestemmingsplan Binnenstad Nijkerk 2018, veegplan 1:</text:p>
            <text:p text:style-name="common-al">Kolkstraat 9 en 11;</text:p>
            <text:p text:style-name="common-al">Vetkamp 28;</text:p>
            <text:p text:style-name="common-al">Holkerstraat 47-51;</text:p>
            <text:p text:style-name="common-al">Groenestraat 39;</text:p>
            <text:p text:style-name="common-al">Kleterstraat 21;</text:p>
            <text:p text:style-name="common-al">Kleterstraat 14;</text:p>
            <text:p text:style-name="common-al">Venestraat 12-14;</text:p>
            <text:p text:style-name="common-al">Venestraat 50;</text:p>
            <text:p text:style-name="common-al">Watergoorweg 2;</text:p>
            <text:p text:style-name="common-al">Torenstraat 9;</text:p>
            <text:p text:style-name="common-al">Kloosterstraat 3;</text:p>
            <text:p text:style-name="common-al">Koetsendijk, ter hoogte van de nummers 71 en 73;</text:p>
            <text:p text:style-name="common-al">de vaststelling van de detailhandelsstructuurvisie heeft ertoe geleid dat er één perceel met de bestemming ‘Detailhandel’ wordt gewijzigd naar ‘Wonen’, conform het huidige gebruik op dit perceel;</text:p>
            <text:p text:style-name="common-al">aanpassingen in de bedrijvenlijst, mede noodzakelijk vanwege het geactualiseerde detailhandelsbeleid;</text:p>
            <text:p text:style-name="common-al">afstemming veegplan met Parapluplan woningsplitsing en voorgevelrooilijn.</text:p>
            <text:p text:style-name="common-al"/>
            <text:p text:style-name="tussenkopcur">Inzage </text:p>
            <text:p text:style-name="common-al">Het vaststellingsbesluit en het vastgestelde bestemmingsplan met de bijbehorende stukken liggen met ingang van donderdag 13 mei 2021 zes weken ter inzage.</text:p>
            <text:p text:style-name="common-al">Het vaststellingsbesluit en de vastgestelde stukken zijn digitaal te raadplegen via de site www.ruimtelijkeplannen.nl via de link <text:a xlink:href="http://www.ruimtelijkeplannen.nl/web-roo/?planidn=NL.IMRO.0267.BP0167-0002" xlink:type="simple">http://www.ruimtelijkeplannen.nl/web-roo/?planidn=NL.IMRO.0267.BP0167-0002</text:a> en via <text:a xlink:href="https://www.nijkerk.eu/ter-inzage" xlink:type="simple">www.nijkerk.eu/ter-inzage</text:a>.</text:p>
            <text:p text:style-name="common-al">De stukken zijn in te zien in het stadhuis, Kolkstraat 27 te Nijkerk, uitsluitend op afspraak. Dit kan bij voorkeur via <text:a xlink:href="" xlink:type="simple">https://afspraak.nijkerk.eu </text:a>of via telefoonnummer 14-033.</text:p>
            <text:p text:style-name="common-al"/>
            <text:p text:style-name="tussenkopcur">Beroep</text:p>
            <text:p text:style-name="common-al">Een belanghebbende kan vanaf donderdag 29 april 2021 tot en met woensdag 9 juni 2021 tegen dit besluit beroep instellen bij de Afdeling bestuursrechtspraak van de Raad van State, Postbus 20019, 2500 EA 's-Gravenhage. Dit kan ook online via het <text:a xlink:href="https://digitaalloket.raadvanstate.nl/" xlink:type="simple">Digitaal Loket van de Raad van State</text:a>.</text:p>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text:p>
            <text:p text:style-name="common-al"/>
            <text:p text:style-name="common-al">Uw beroepschrift of verzoek om voorlopige voorziening adresseert u als volgt:</text:p>
            <text:p text:style-name="common-al">Afdeling bestuursrechtspraak van de Raad van State, Postbus 20019, 2500 EA, Den Haag. </text:p>
            <text:p text:style-name="common-al">Met uw elektronische handtekening (DigiD) kunt u digitaal een beroepschrift indienen via http://digitaalloket.raadvanstate.nl. </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Nijkerk, 12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0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00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00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Nijker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7.BP0167-0002</meta:user-defined>
    <meta:user-defined meta:name="OVERHEIDop.Ruimtelijkeplannen/DC.type">bestemmingsplan</meta:user-defined>
    <dc:language>nl</dc:language>
    <meta:user-defined meta:name="OVERHEID.Gemeente/DC.spatial">Nijkerk</meta:user-defined>
    <meta:user-defined meta:name="DC.title">Gemeente Nijkerk - Vastgesteld bestemmingsplan Ninnenstad Nijkerk 2018, veegplan 1</meta:user-defined>
    <meta:user-defined meta:name="DCTERMS.W3CDTF/DCTERMS.available">2021-05-12</meta:user-defined>
    <meta:user-defined meta:name="DCTERMS.W3CDTF/OVERHEIDop.jaargang">2021</meta:user-defined>
    <meta:user-defined meta:name="OVERHEIDop.publicationIssue">25000</meta:user-defined>
    <meta:user-defined meta:name="OVERHEIDop.StcrtID/DC.identifier">stcrt-2021-25000</meta:user-defined>
    <meta:user-defined meta:name="OVERHEIDop.versieInformatie"/>
  </office:meta>
</office:document-meta>
</file>