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outenburgerlaan 22/2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onder 3◦ van de Wet algemene bepalingen omgevingsrecht (Wabo) een omgevingsvergunning hebben verleend om af te wijken van het geldende bestemmingsplan ‘Buitengebied – Oost’ ten behoeve van de bouw van een bedrijfsgebouw aan de Stoutenburgerlaan 22/22a. Voorheen was op deze locatie een groothandel in veevoeder- en akkerbouwproducten aanwezig. Het voormalige bedrijfsgebouw met bedrijfswoning is gesloopt. Het plan is om een nieuw bedrijfsgebouw terug te bouwen, zonder nieuwe bedrijfswoning. Dit nieuwe bedrijfsgebouw is bedoeld voor een bedrijf voor onderhoud en de verhuur van mobiele LED-schermen. </text:p>
            <text:p text:style-name="common-al"/>
            <text:p text:style-name="common-al">
            <text:span text:style-name="nadrukvet">Ter inzage </text:span>
          </text:p>
            <text:p text:style-name="common-al">De omgevingsvergunning met bijbehorende stukken ligt vanaf vrijdag 21 mei 2021 voor een periode van 6 weken (beroepstermijn) ter inzage in de publiekshal van het stadhuis, Stadhuisplein 1 te Amersfoort. Ook zijn de stukken te zien via <text:a xlink:href="file://FP1/Afdelingen/DIR-SO-RO%20(Niet%20Openbaar)/Archivering%20omgevingsvergunningen/De%20Bik%2025%20-%2027%20A/www.amersfoort.nl/bestemmingsplannen" xlink:type="simple">www.amersfoort.nl/bestemmingsplannen</text:a> of via <text:a xlink:href="http://www.ruimtelijkeplannen.nl/" xlink:type="simple">www.ruimtelijkeplannen.nl</text:a><text:span text:style-name="nadrukondlijn"> (</text:span>planidentificatie NL.IMRO.0307.OV00057-0301).  </text:p>
            <text:p text:style-name="common-al"/>
            <text:p text:style-name="common-al">
            <text:span text:style-name="nadrukvet">Beroep</text:span>
          </text:p>
            <text:p text:style-name="common-al">Belanghebbenden kunnen een gemotiveerd beroepschrift indienen over de verleende omgevingsvergunning. Dit kan gedurende de beroepstermijn van vrijdag 21 mei tot en met donderdag 1 juli 2021,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
            <text:p text:style-name="common-al">Het besluit treedt in werking op de eerste dag na afloop van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7-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9926.864 464201.073</meta:user-defined>
    <meta:user-defined meta:name="DC.title">Verleende omgevingsvergunning Stoutenburgerlaan 22/22a</meta:user-defined>
    <meta:user-defined meta:name="OVERHEID.PostcodeHuisnummer/OVERHEIDop.postcodeHuisnummer">3836PC 22</meta:user-defined>
    <meta:user-defined meta:name="OVERHEIDop.straatnaam">Stoutenburgerlaan</meta:user-defined>
    <meta:user-defined meta:name="OVERHEIDop.woonplaats">Stoutenburg Noord</meta:user-defined>
    <meta:user-defined meta:name="DCTERMS.W3CDTF/DCTERMS.available">2021-05-19</meta:user-defined>
    <meta:user-defined meta:name="DCTERMS.W3CDTF/OVERHEIDop.jaargang">2021</meta:user-defined>
    <meta:user-defined meta:name="OVERHEIDop.publicationIssue">24989</meta:user-defined>
    <meta:user-defined meta:name="OVERHEIDop.StcrtID/DC.identifier">stcrt-2021-24989</meta:user-defined>
    <meta:user-defined meta:name="OVERHEIDop.versieInformatie"/>
  </office:meta>
</office:document-meta>
</file>