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 Ontwerp-omgevingsvergunning Schelpenkade 48a</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s en wethouders van de gemeente Leiden heeft besloten om de ontwerp-omgevingsvergunning ‘Schelpenkade 48a’ (Z/21/3229966) (NL.IMRO.0546.OV000133) ter visie te leggen.</text:p>
            <text:p text:style-name="tussenkopcur">Toelichting</text:p>
            <text:p text:style-name="common-al">Het verzoek om omgevingsvergunning ziet concreet op de vervanging van een woonschip aan de Schelpenkade 48a. Het nieuw te realiseren woonschip heeft dezelfde afmetingen en zal op dezelfde ligplaats liggen als het huidige woonschip. </text:p>
            <text:p text:style-name="tussenkopcur">Ter inzage</text:p>
            <text:p text:style-name="common-al">Het ontwerpbesluit met bijbehorende stukken ligt van <text:span text:style-name="nadrukvet">vrijdag 14 mei tot en met donderdag 24 juni 2021</text:span> ter inzage. De stukken zijn digitaal raadpleegbaar op <text:a xlink:href="http://www.ruimtelijkeplannen.nl" xlink:type="simple">www.ruimtelijkeplannen.nl</text:a>.</text:p>
            <text:p text:style-name="tussenkopcur">Zienswijzen</text:p>
            <text:p text:style-name="common-al">Gedurende de inzagetermijn kan een ieder zijn of haar zienswijze op de ontwerp omgevingsvergunning indienen bij het college van B&amp;W van de gemeente Leiden (ter attentie van het Cluster Stedelijke Ontwikkeling, Team Ruimtelijke Ontwikkeling, Postbus 9100, 2300 PC Leiden, o.v.v.</text:p>
            <text:p text:style-name="common-al">‘zienswijze Omgevingsvergunning Schelpenkade 48a’. Digitaal indienen is mogelijk via <text:a xlink:href="http://www.e-inwoner.nl/prod/fr/Leiden/u_zienswijze_omgevingsvergunning_inwoners/new" xlink:type="simple">www.e-inwoner.nl/prod/fr/Leiden/u_zienswijze_omgevingsvergunning_inwoners/new</text:a>. Het zaaknummer bij deze ontwerp-omgevingsvergunning is Z/21/3229966. Voor het indienen van een mondelinge zienswijze kunt u een afspraak maken via het secretariaat van het Team Ruimtelijke Ontwikkeling, telefoonnummer 14 071. Ingediende zienswijzen worden betrokken bij de besluitvorming over de definitieve inhoud van de omgevingsvergunning.</text:p>
            <text:p text:style-name="tussenkopcur">Meer informatie</text:p>
            <text:p text:style-name="common-al">Nadere informatie kunt u inwinnen bij het Frontoffice Team Omgevingsvergunningen, Bargelaan 190, Leiden. Openingstijden en overige contactgegevens zijn te vinden via <text:a xlink:href="http://www.leiden.nl/contact" xlink:type="simple">www.leiden.nl/contact</text:a>. De gemeente Leiden is op werkdagen bereikbaar via telefoonnummer <text:span text:style-name="nadrukvet">14 071</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985</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985</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985</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Lei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46.OV000133-0301</meta:user-defined>
    <meta:user-defined meta:name="OVERHEIDop.Ruimtelijkeplannen/DC.type">omgevingsvergunning met planafwijking</meta:user-defined>
    <dc:language>nl</dc:language>
    <meta:user-defined meta:name="OVERHEID.EPSG28992/DC.spatial">93219.451 462959.439</meta:user-defined>
    <meta:user-defined meta:name="DC.title">Gemeente Leiden - Ontwerp-omgevingsvergunning Schelpenkade 48a</meta:user-defined>
    <meta:user-defined meta:name="OVERHEID.PostcodeHuisnummer/OVERHEIDop.postcodeHuisnummer">2313ZX 48</meta:user-defined>
    <meta:user-defined meta:name="OVERHEIDop.straatnaam">Schelpenkade</meta:user-defined>
    <meta:user-defined meta:name="OVERHEIDop.woonplaats">Leiden</meta:user-defined>
    <meta:user-defined meta:name="DCTERMS.W3CDTF/DCTERMS.available">2021-05-14</meta:user-defined>
    <meta:user-defined meta:name="DCTERMS.W3CDTF/OVERHEIDop.jaargang">2021</meta:user-defined>
    <meta:user-defined meta:name="OVERHEIDop.publicationIssue">24985</meta:user-defined>
    <meta:user-defined meta:name="OVERHEIDop.StcrtID/DC.identifier">stcrt-2021-24985</meta:user-defined>
    <meta:user-defined meta:name="OVERHEIDop.versieInformatie"/>
  </office:meta>
</office:document-meta>
</file>