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 elektriciteitsregelstation - Neer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20 mei 2021, overeenkomstig het bepaalde in artikel 3.8 Wet ruimtelijke ordening (Wro) en artikel 3:12 van de Algemene wet bestuursrecht, het ontwerpbestemmingsplan “elektriciteitsregelstation, Neerijnen” van de gemeente West Betuwe, gedurende zes weken ter inzage ligt.</text:p>
            <text:p text:style-name="common-al">
            <text:span text:style-name="nadrukvet">Toelichting op de planstukken.</text:span>
          </text:p>
            <text:p text:style-name="common-al">Liander N.V. is verantwoordelijk voor het aanleggen, onderhouden en beheren van elektriciteitsnetten in de provincie Gelderland en in delen van de provincies Noord-Holland, Zuid-Holland, Flevoland, Utrecht en Friesland. Binnen dit verzorgingsgebied transporteert Liander N.V. elektriciteit naar 3,1 miljoen huishoudens, bedrijven en instellingen. Liander N.V. werkt iedere dag aan een energie-voorziening die iedereen onder gelijke condities toegang geeft tot betrouwbare, betaalbare en duurzame energie. Om dat voor elkaar te krijgen, is het belangrijk om de veiligheid, kwaliteit en capaciteit van de netten hoog op orde te houden. De netinfrastructuur moet nu en in de toekomst aan de capaciteits-behoefte van de klanten voldoen. </text:p>
            <text:p text:style-name="common-al">Binnen dit kader is meer vermogen nodig in de omgeving van het regelstation Neerijnen in de gemeente West Betuwe. Daarom moet de capaciteit van het bestaande regelstation aan de Van Pallandtweg 1b worden uitgebreid. Vanwege gebrek aan ruimte op het bestaande perceel, is de capaciteitsuitbreiding ten noorden van het bestaande gebouw geprojecteerd. Met het voorliggende bestemmingsplan wordt de gewenste uitbreiding mogelijk gemaakt.</text:p>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1960.NEEVanPallandtw1b-ONT1.</text:p>
            <text:p text:style-name="common-al">De ter inzage gelegde stukken kunt u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314 of <text:a xlink:href="mailto:info@odrivierenland.nl" xlink:type="simple">info@odrivierenland.nl</text:a>.</text:p>
            <text:p text:style-name="common-al">
            <text:span text:style-name="nadrukvet">Reageren.</text:span>
          </text:p>
            <text:p text:style-name="common-al">Gedurende de termijn van terinzagelegging (t/m woensdag 30 juni 2021)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728800.</text:p>
            <text:p text:style-name="common-al">19 mei 2021</text:p>
            <text:p text:style-name="common-al">Burgemeester en wethouders van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NEEVanPallandtw1b-ONT1</meta:user-defined>
    <meta:user-defined meta:name="OVERHEIDop.Ruimtelijkeplannen/DC.type">bestemmingsplan</meta:user-defined>
    <dc:language>nl</dc:language>
    <meta:user-defined meta:name="OVERHEID.Gemeente/DC.spatial">West Betuwe</meta:user-defined>
    <meta:user-defined meta:name="DC.title">Gemeente West Betuwe - ontwerpbestemmingsplan - elektriciteitsregelstation - Neerijnen</meta:user-defined>
    <meta:user-defined meta:name="DCTERMS.W3CDTF/DCTERMS.available">2021-05-19</meta:user-defined>
    <meta:user-defined meta:name="DCTERMS.W3CDTF/OVERHEIDop.jaargang">2021</meta:user-defined>
    <meta:user-defined meta:name="OVERHEIDop.publicationIssue">24982</meta:user-defined>
    <meta:user-defined meta:name="OVERHEIDop.StcrtID/DC.identifier">stcrt-2021-24982</meta:user-defined>
    <meta:user-defined meta:name="OVERHEIDop.versieInformatie"/>
  </office:meta>
</office:document-meta>
</file>