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en - Omgevingsvergunning Ypenburgbocht/Mared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Leiden maken bekend dat de gemeenteraad van Leiden op donderdag 29 april 2021 heeft besloten de omgevingsvergunning ‘Ypenburgbocht/Maredijk (NL.IMRO.0546.OV00120) met daarin de molenbiotoopontheffing, te verlenen.</text:p>
            <text:p text:style-name="tussenkopcur">Toelichting</text:p>
            <text:p text:style-name="common-al">Het project betreft de realisatie van twee gebouwen, verbonden middels een loopbrug, waarin 392 gemeubileerde studentenappartementen komen. Het gebouw heeft een gelaagde bouwhoogte van 12,59 meter aan de kant van de Haarlemmertrekvaart en 19,58 meter aan de kant van de Ypenburgbocht.</text:p>
            <text:p text:style-name="tussenkopcur">Ter inzage</text:p>
            <text:p text:style-name="common-al">De verleende omgevingsvergunning ligt van <text:span text:style-name="nadrukvet">vrijdag 14 mei tot en met donderdag 24 juni 2021</text:span> voor beroep ter inzage. De bestanden zijn digitaal beschikbaar op <text:a xlink:href="http://www.ruimtelijkeplannen.nl" xlink:type="simple">www.ruimtelijkeplannen.nl</text:a>.</text:p>
            <text:p text:style-name="tussenkopcur">Beroep</text:p>
            <text:p text:style-name="common-al">
            <text:span text:style-name="nadrukvet">Tot en met donderdag 24 juni 2021</text:span> kunnen belanghebbenden beroep instellen. Een beroepschrift kunt u verzenden naar de Rechtbank, sector Bestuursrecht, postbus 20302, 2500 EH Den Haag. Naast een beroepschrift kan een verzoek om voorlopige voorziening worden ingediend bij de rechtbank. Het besluit treedt in werking op de dag na de afloop van de beroepstermijn of wanneer op een eventueel verzoek om voorlopige voorziening is besloten.</text:p>
            <text:p text:style-name="tussenkopcur">Meer informatie</text:p>
            <text:p text:style-name="last-al">Nadere informatie bij het Frontoffice Team Omgevingsvergunningen, Bargelaan 190, via <text:a xlink:href="http://www.leiden.nl/contact" xlink:type="simple">www.leiden.nl/contact</text:a> of tel. <text:span text:style-name="nadrukvet">14 071</text:span> (Leiden, keuze 4 - maandag t/m vrijdag 8.30-17.00 uu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980</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0</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980</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Leid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546.OV00120-0301</meta:user-defined>
    <meta:user-defined meta:name="OVERHEIDop.Ruimtelijkeplannen/DC.type">omgevingsvergunning met planafwijking</meta:user-defined>
    <dc:language>nl</dc:language>
    <meta:user-defined meta:name="OVERHEID.EPSG28992/DC.spatial">93614.252 465042.784</meta:user-defined>
    <meta:user-defined meta:name="DC.title">Gemeente Leiden - Omgevingsvergunning Ypenburgbocht/Maredijk</meta:user-defined>
    <meta:user-defined meta:name="OVERHEID.PostcodeHuisnummer/OVERHEIDop.postcodeHuisnummer">2316WB 3</meta:user-defined>
    <meta:user-defined meta:name="OVERHEIDop.straatnaam">Ypenburgbocht</meta:user-defined>
    <meta:user-defined meta:name="OVERHEIDop.woonplaats">Leiden</meta:user-defined>
    <meta:user-defined meta:name="DCTERMS.W3CDTF/DCTERMS.available">2021-05-14</meta:user-defined>
    <meta:user-defined meta:name="DCTERMS.W3CDTF/OVERHEIDop.jaargang">2021</meta:user-defined>
    <meta:user-defined meta:name="OVERHEIDop.publicationIssue">24980</meta:user-defined>
    <meta:user-defined meta:name="OVERHEIDop.StcrtID/DC.identifier">stcrt-2021-24980</meta:user-defined>
    <meta:user-defined meta:name="OVERHEIDop.versieInformatie"/>
  </office:meta>
</office:document-meta>
</file>