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11 - Molen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1-769437588 / DOS-2021-0001439</text:p>
            <text:p text:style-name="tussenkopcur">Inleiding</text:p>
            <text:p text:style-name="common-al">Het kruispunt N211 – Molenweg – Zwartendijk in de gemeente Westland is een kruispunt dat geregeld wordt met een verkeersregelinstallatie. De verkeersregelinstallatie op het kruispunt heeft onvoldoende capaciteit om het verkeer tijdens de spitsuren goed af te kunnen wikkelen. Dit doorstromingsknelpunt is door zowel de Provincie Zuid-Holland als de Gemeente Westland gesignaleerd. Daarnaast wordt dit kruispunt vooral door langzaam verkeer als onveilig ervaren en is het door het stadsgewest Haaglanden aangeduid als verkeersveiligheidsknelpunt in het fietsnetwerk. Om deze knelpunten aan te pakken wordt het kruispunt omgebouwd naar een turborotonde, zodat deze vlot en veilig door alle weggebruikers kan worden gepasseerd. Voor de bijbehorende verkeersmaatregelen is een verkeersbesluit benodigd. Naar verwachting wordt de rotonde vanaf 17 mei 2021 voor alle verkeer opengestel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1,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is het gewenst om kruispunt N211 (plaatselijk bekend als Poeldijkseweg) – Molenweg - Zwartendijk aan te passen naar een rotonde met bijbehorende verkeersmaatregelen.</text:p>
            <text:p text:style-name="tussenkopcur">Belangenafweging</text:p>
            <text:p text:style-name="common-al">De doorstroming en bruikbaarheid van de weg zullen voor doorgaand verkeer met een turborotonde verbeteren. Voornamelijk in de spitsuren heeft het verkeer baat bij een turborotonde, omdat dit zal leiden tot vlottere doorstroming dan in de situatie waarbij het kruispunt wordt geregeld met een verkeersregelinstallatie. Daarnaast is een rotonde voor de weggebruikers een verkeersveiligere kruispuntvorm. Het verkeer dat de rotonde nadert heeft een lage snelheid waardoor het risico op ongevallen kleiner wordt en als er zich toch een ongeval voordoet is de impact beperkter. Doordat de rotonde buiten de bebouwde kom gelegen is wordt, conform de landelijke verkeerskundige richtlijnen, een voorrangsregeling ingesteld waarbij (brom)fietsers voorrang moeten verlenen aan het kruisende verkeer.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Voor het in de gemeente Westland buiten de bebouwde kom gelegen kruispunt N211 – Molenweg - Zwartendijk de volgende verkeersmaatregelen vast te stellen overeenkomstig bijgaande tekeningen met tekeningnummer W19-10756-BT-09:</text:p>
                <text:list text:style-name="id1-3-2-2-1-18-2-3">
                  <text:list-item text:style-override="id1-3-2-2-1-18-2-3-1">
                    <text:number>a.</text:number>
                    <text:p text:style-name="al">Door plaatsing van borden B6 uit bijlage I van het Reglement verkeersregels en verkeerstekens 1990 (hierna: “RVV”) en door het aanbrengen van haaientanden op het wegdek, zoals bedoeld in artikel 80 van het RVV, aan te geven dat verkeer dat de rotonde vanaf alle takken nadert voorrang dient te verlenen aan het verkeer op de rotonde;</text:p>
                  </text:list-item>
                  <text:list-item text:style-override="id1-3-2-2-1-18-2-3-2">
                    <text:number>b.</text:number>
                    <text:p text:style-name="al">Door plaatsing van borden B6 uit bijlage I van het RVV en het aanbrengen van haaientanden op het (brom-)fietspad, zoals bedoeld in artikel 80 van het RVV, aan te geven dat bestuurders op het (brom-)fietspad voorrang dienen te verlenen aan het overige verkeer;</text:p>
                  </text:list-item>
                  <text:list-item text:style-override="id1-3-2-2-1-18-2-3-3">
                    <text:number>c.</text:number>
                    <text:p text:style-name="al">Door plaatsing van borden D1 uit bijlage I van het RVV de verplichte rijrichting op de rotonde aan te geven;</text:p>
                  </text:list-item>
                  <text:list-item text:style-override="id1-3-2-2-1-18-2-3-4">
                    <text:number>d.</text:number>
                    <text:p text:style-name="al">Door plaatsing van borden D2 uit bijlage I van het RVV op de middengeleiders van alle toeleidende wegen van de rotonde, alle weggebruikers te verplichten het bord voorbij te gaan aan de rechterzijde;</text:p>
                  </text:list-item>
                  <text:list-item text:style-override="id1-3-2-2-1-18-2-3-5">
                    <text:number>e.</text:number>
                    <text:p text:style-name="al">Door plaatsing van borden G12a uit bijlage I van het RVV het vrijliggende pad om de rotonde aan te wijzen als verplicht (brom-)fietspad.</text:p>
                  </text:list-item>
                </text:list>
              </text:list-item>
              <text:list-item text:style-override="id1-3-2-2-1-18-3">
                <text:number>3.</text:number>
                <text:p text:style-name="al">Te bepalen dat dit besluit in werking treedt met ingang van de dag na publicatie in de Staatscourant;</text:p>
              </text:list-item>
              <text:list-item text:style-override="id1-3-2-2-1-18-4">
                <text:number>4.</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11 - Molen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1-769437588 </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72480.769 448872.64</meta:user-defined>
    <meta:user-defined meta:name="DC.title">Verkeersbesluit rotonde N211 - Molenweg</meta:user-defined>
    <meta:user-defined meta:name="OVERHEID.PostcodeHuisnummer/OVERHEIDop.postcodeHuisnummer">2681LW 2</meta:user-defined>
    <meta:user-defined meta:name="OVERHEIDop.straatnaam">Poeldijkseweg</meta:user-defined>
    <meta:user-defined meta:name="OVERHEIDop.woonplaats">Monster</meta:user-defined>
    <meta:user-defined meta:name="DCTERMS.W3CDTF/DCTERMS.available">2021-05-14</meta:user-defined>
    <meta:user-defined meta:name="OVERHEIDop.StcrtID/DC.identifier">stcrt-2021-24978</meta:user-defined>
    <meta:user-defined meta:name="OVERHEIDop.externeBijlage">W19-10756-BT-09|exb-2021-28479</meta:user-defined>
    <meta:user-defined meta:name="DCTERMS.W3CDTF/OVERHEIDop.jaargang">2021</meta:user-defined>
    <meta:user-defined meta:name="OVERHEIDop.publicationIssue">24978</meta:user-defined>
    <meta:user-defined meta:name="OVERHEIDop.versieInformatie"/>
  </office:meta>
</office:document-meta>
</file>