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5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overdracht opsporingsvergunning koolwaterstoffen F04a, Ministerie van Economische Zaken en Klimaat</text:h>
      <text:p text:style-name="ifm_p_font.italic_mt.7.4mm_ifm">Besluit 22 maart 2021</text:p>
      <text:p text:style-name="ifm_p_mt.3.7mm_ifm">Procesverloop:</text:p>
      <text:p text:style-name="ifm_p_indent.-5mm_mleft.5mm_ifm">–<text:tab/>Nederlandse Aardolie Maatschappij B.V. (hierna: NAM), Neptune Energy Netherlands B.V. (hierna: Neptune) en Hague and London Oil Plc. zijn gezamenlijk houder van de bij beschikking van de Minister van Economische Zaken en Klimaat (hierna: EZK) van 22 juli 2020 verleende opsporingsvergunning voor koolwaterstoffen voor het blokdeel F04a, met kenmerk DGKE-WO/V-3188;</text:p>
      <text:p text:style-name="ifm_p_indent.-5mm_mleft.5mm_ifm">–<text:tab/>de vergunninghouder heeft, per brief van 22 januari 2021, gevraagd om toestemming tot overdracht van de opsporingsvergunning van Hague and London Oil Plc. aan Halo Exploration &amp; Production Netherlands B.V. op grond van artikel 20, eerste lid, van de Mijnbouwwet (hierna: Mbw);</text:p>
      <text:p text:style-name="ifm_p_indent.-5mm_mleft.5mm_ifm">–<text:tab/>NAM blijft de persoon die de werkzaamheden uitvoert of daartoe opdracht verleent als bedoeld in artikel 22, vijfde lid, Mbw;</text:p>
      <text:p text:style-name="ifm_p_indent.-5mm_mleft.5mm_ifm">–<text:tab/>Staatstoezicht op de mijnen (hierna: Sodm) heeft, op 23 februari 2021, op verzoek van de Minister van EZK, advies uitgebracht;</text:p>
      <text:p text:style-name="ifm_p_indent.-5mm_mleft.5mm_ifm">–<text:tab/>EBN B.V. (hierna: EBN) heeft, op 3 maart 2021, op verzoek van de Minister van EZK, advies uitgebracht.</text:p>
      <text:p text:style-name="ifm_p_mt.3.7mm_ifm">Gelet op:</text:p>
      <text:p text:style-name="ifm_p_mt.3.7mm_ifm">Artikel 20, eerste en derde lid, van de Mijnbouwwet, in samenhang met artikel 22, vijfde lid, van de Mijnbouwwet.</text:p>
      <text:p text:style-name="ifm_p_mt.3.7mm_indent.0mm_ifm">Besluit:</text:p>
      <text:h text:style-name="ifm_p_font.bold_mt.5.08mm_page.keep-with-next_ifm" text:outline-level="2">Artikel<text:s/>1<text:s/></text:h>
      <text:p text:style-name="ifm_p_mt.4.23mm_ifm">Aan de houder van de opsporingsvergunning koolwaterstoffen voor het blokdeel F04a, verleend bij besluit van 22 juli 2020, met kenmerk DGKE-WO/V-3188 wordt toestemming verleend tot overdracht van de opsporingsvergunning zodat Nederlandse Aardolie Maatschappij B.V., Neptune Energy Netherlands B.V. en Halo Exploration &amp; Production Netherlands B.V. gezamenlijk houder worden van de opsporingsvergunning koolwaterstoffen voor het blokdeel F04a.</text:p>
      <text:h text:style-name="ifm_p_font.bold_mt.5.08mm_page.keep-with-next_ifm" text:outline-level="2">Artikel<text:s/>2<text:s/></text:h>
      <text:p text:style-name="ifm_p_mt.4.23mm_ifm">Nederlandse Aardolie Maatschappij B.V. is de persoon die de feitelijke werkzaamheden uitvoert of daartoe opdracht verleent, als bedoeld in artikel 22, vijfde lid, Mbw.</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957</text:span><text:tab/>2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957</text:span><text:tab/>2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overdracht opsporingsvergunning koolwaterstoffen F04a,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4957</meta:user-defined>
    <meta:user-defined meta:name="OVERHEIDop.StcrtID/DCTERMS.replaces"/>
    <meta:user-defined meta:name="OVERHEIDop.StcrtID/DCTERMS.isRequiredBy"/>
    <meta:user-defined meta:name="OVERHEIDop.StcrtID/DCTERMS.hasPart"/>
    <meta:user-defined meta:name="OVERHEIDop.publicationIssue">2495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Instemming overdracht opsporingsvergunning koolwaterstoffen F04a, Ministerie van Economische Zaken en Klimaat</meta:user-defined>
    <meta:user-defined meta:name="DCTERMS.W3CDTF/DCTERMS.available">2021-05-20</meta:user-defined>
    <meta:user-defined meta:name="OVERHEIDop.Ruimtelijkplan/OVERHEIDop.bekendmakingBetreffendePlan"/>
  </office:meta>
</office:document-meta>
</file>