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definitief besluit tweede fase uitgebreide voorbereidingsprocedure Wet algemene bepalingen omgevingsrecht - Lutterstraat 61A,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text:p>
            <text:list text:style-name="id1-3-2-1-1-2">
              <text:list-item text:style-override="id1-3-2-1-1-2-1">
                <text:number>•</text:number>
                <text:p text:style-name="al">Een omgevingsvergunning tweede fase te verlenen voor het bouwen van een ecologische schuurwoning op een perceel kadastraal bekend LSR00, sectie H, nummer 10045 met het toekomstige adres Lutterstraat 61A, 7581 BT Losser. De aanvraag is geregistreerd onder zaaknummer 20Z02262.</text:p>
              </text:list-item>
            </text:list>
            <text:p text:style-name="common-al">Het bovengenoemde besluit ligt met bijbehorende bescheiden met ingang van donderdag 20 mei 2021 tot en met woensdag 30 juni 2021 ter inzage in ’t Lossers Hoes.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p text:style-name="common-al">- de naam en het adres van de indiener; </text:p>
            <text:p text:style-name="common-al">- de dagtekening; </text:p>
            <text:p text:style-name="common-al">- een omschrijving van het besluit waartegen het beroep is gericht; </text:p>
            <text:p text:style-name="common-al">- de gronden van beroep. </text:p>
            <text:p text:style-name="common-al">De mogelijkheid tot het indien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5470.068 476770.878</meta:user-defined>
    <meta:user-defined meta:name="DC.title">Gemeente Losser - definitief besluit tweede fase uitgebreide voorbereidingsprocedure Wet algemene bepalingen omgevingsrecht - Lutterstraat 61A, Losser</meta:user-defined>
    <meta:user-defined meta:name="OVERHEID.PostcodeHuisnummer/OVERHEIDop.postcodeHuisnummer">7581BT 61</meta:user-defined>
    <meta:user-defined meta:name="OVERHEIDop.straatnaam">Lutterstraat</meta:user-defined>
    <meta:user-defined meta:name="OVERHEIDop.woonplaats">Losser</meta:user-defined>
    <meta:user-defined meta:name="DCTERMS.W3CDTF/DCTERMS.available">2021-05-19</meta:user-defined>
    <meta:user-defined meta:name="DCTERMS.W3CDTF/OVERHEIDop.jaargang">2021</meta:user-defined>
    <meta:user-defined meta:name="OVERHEIDop.publicationIssue">24939</meta:user-defined>
    <meta:user-defined meta:name="OVERHEIDop.StcrtID/DC.identifier">stcrt-2021-24939</meta:user-defined>
    <meta:user-defined meta:name="OVERHEIDop.versieInformatie"/>
  </office:meta>
</office:document-meta>
</file>