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Eyssoniusplein, kadastrale gemeente Groningen, sectie A, nummer 8550</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Groningen maken bekend dat zij met toepassing van artikel 2.12 lid 1, sub a onder 3 van de Wet algemene bepalingen omgevingsrecht (Wabo) op 12 mei 2021een omgevingsvergunning hebben verleend voor het oprichten van 8 hofwoningen op de locatie kadastraal bekend, GNG, A, 8550 te Groningen. Ter inzageHet ontwerpbesluit heeft vanaf 18 maart 2021 gedurende zes weken ter inzage gelegen bij de afdeling VTH van de gemeente Groningen aan het Harm Buiterplein 1, 9723 ZR te Groningen. Er zijn gedurende deze periode geen zienswijzen naar voren gebracht. Het definitieve besluit ligt vanaf 20 mei 2021 gedurende zes weken ter inzage bij de afdeling VTH, Harm Buiterplein 1, op afspraak geopend op werkdagen van 9.00 uur tot 13.00 uur. Een afspraak kunt u maken via https://eloket.groningen.nl. Beroepschrift De beroepstermijn van het definitieve besluit start op 21 mei 2021voor een periode van zes weken. Gedurende de beroepstermijn kunnen belanghebbenden een gemotiveerd beroepschrift indienen bij de afdeling bestuursrecht van de Rechtbank Noord-Nederland, Guyotplein 1, Postbus 781, 9700 AT te Groningen. U kunt het beroepschrift ook digitaal indienen via https://www.rechtspraak.nl. Voorlopige voorziening 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Groningen, 20 me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0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0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0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3771.214 582841.957</meta:user-defined>
    <meta:user-defined meta:name="DC.title">DEFINITIEF BESLUIT OMGEVINGSVERGUNNING Eyssoniusplein, kadastrale gemeente Groningen, sectie A, nummer 8550</meta:user-defined>
    <meta:user-defined meta:name="OVERHEIDop.straatnaam">Eyssoniusplein</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24900</meta:user-defined>
    <meta:user-defined meta:name="OVERHEIDop.StcrtID/DC.identifier">stcrt-2021-24900</meta:user-defined>
    <meta:user-defined meta:name="OVERHEIDop.versieInformatie"/>
  </office:meta>
</office:document-meta>
</file>