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1e fase (uitgebreide procedure) van burgemeester en wethouders en verklaring van geen bedenkingen van de gemeenteraad voor het bouwen van 7 woningen, Dr. Heijelaan 23A t/m 35A (Kadastrale sectie O, perceelnummer 2703), 2157 NH Abbenes, Readyforliving B.V., zaak 8500895, OLO-nummer: 384458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8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8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0570.702 471901.128</meta:user-defined>
    <meta:user-defined meta:name="OVERHEID.EPSG28992/DC.spatial">100573.061 471864.566</meta:user-defined>
    <meta:user-defined meta:name="DC.title">Verleende omgevingsvergunning 1e fase (uitgebreide procedure) van burgemeester en wethouders en verklaring van geen bedenkingen van de gemeenteraad voor het bouwen van 7 woningen, Dr. Heijelaan 23A t/m 35A (Kadastrale sectie O, perceelnummer 2703), 2157 NH Abbenes, Readyforliving B.V., zaak 8500895, OLO-nummer: 3844581</meta:user-defined>
    <meta:user-defined meta:name="OVERHEID.PostcodeHuisnummer/OVERHEIDop.postcodeHuisnummer">2157NH 23</meta:user-defined>
    <meta:user-defined meta:name="OVERHEID.PostcodeHuisnummer/OVERHEIDop.postcodeHuisnummer">2157NH 35</meta:user-defined>
    <meta:user-defined meta:name="OVERHEIDop.straatnaam">Dr. Heijelaan</meta:user-defined>
    <meta:user-defined meta:name="OVERHEIDop.straatnaam">Dr. Heijelaan</meta:user-defined>
    <meta:user-defined meta:name="OVERHEIDop.woonplaats">Abbenes</meta:user-defined>
    <meta:user-defined meta:name="OVERHEIDop.woonplaats">Abben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894</meta:user-defined>
    <meta:user-defined meta:name="OVERHEIDop.StcrtID/DC.identifier">stcrt-2021-24894</meta:user-defined>
    <meta:user-defined meta:name="OVERHEIDop.versieInformatie"/>
  </office:meta>
</office:document-meta>
</file>