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5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1 mei 2021, nr. 3308470, houdende ontheffing van de toetsen opsporingsbevoegdheden en politiebevoegdheden bij de aanwijzing van buitengewoon agenten van politie bij de Kustwacht voor het Koninkrijk der Nederlanden in het Caribisch gebied in verband met maatregelen rondom de bestrijding van covid-19</text:h>
      <text:p text:style-name="ifm_p_mt.3.7mm_ifm">De Minister van Justitie en Veiligheid,</text:p>
      <text:p text:style-name="ifm_p_mt.3.7mm_ifm">Gelet op artikel 184, eerste lid, onder c, van het Wetboek van Strafvordering BES en de artikelen 12, derde lid en 15, derde lid van het Besluit buitengewone agenten van politie BES;</text:p>
      <text:p text:style-name="ifm_p_mt.3.7mm_indent.0mm_ifm">Besluit:</text:p>
      <text:h text:style-name="ifm_p_font.bold_mt.5.08mm_page.keep-with-next_ifm" text:outline-level="2">Artikel<text:s/>1<text:s/></text:h>
      <text:p text:style-name="ifm_p_mt.4.23mm_ifm">Aan de persoon zoals bedoeld in artikel 2 van het Besluit van de Minister van Justitie en Veiligheid van 17 april 2018, nr. 201802/KPCN/18, wordt voor de duur van een jaar na de inwerkingtreding van dit besluit ontheffing verleend van het bepaalde in artikel 12, eerste lid, en artikel 15, eerste lid, van het Besluit Buitengewoon agent van politie BES, indien deze persoon in de vijf jaren voorafgaand aan de inwerkingtreding van dit besluit een van de volgende opleidingen met goed gevolg heeft doorlopen:</text:p>
      <text:p text:style-name="ifm_p_indent.-7mm_mleft.7mm_ifm">a.<text:tab/>de opfriscursus Buitengewoon agent van politie van de Academie voor Justitie en Veiligheid Aruba;</text:p>
      <text:p text:style-name="ifm_p_indent.-7mm_mleft.7mm_ifm">b.<text:tab/>de opleiding Buitengewoon Agent van Politie (Kustwacht) van de Academie voor Justitie en Veiligheid Aruba;</text:p>
      <text:p text:style-name="ifm_p_indent.-7mm_mleft.7mm_ifm">c.<text:tab/>de opleiding tot basis politiemedewerker van de Politieacademie Nederland;</text:p>
      <text:p text:style-name="ifm_p_indent.-7mm_mleft.7mm_ifm">d.<text:tab/>de Opleiding tot Buitengewoon Agent van Politie (Kustwacht) van het Opleidingsinstituut Rechtshandhaving en Veiligheidszorg Curaçao.</text:p>
      <text:h text:style-name="ifm_p_font.bold_mt.5.08mm_page.keep-with-next_ifm" text:outline-level="2">Artikel<text:s/>2<text:s/></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een jaar na het tijdstip van inwerkingtreding.</text:p>
      <text:p text:style-name="ifm_p_mt.3.7mm_ifm">Dit besluit zal met de toelichting in de Staatscourant worden geplaatst.</text:p>
      <text:p text:style-name="ifm_p_font.italic_mt.3.7mm_ifm">
                  ’s-Gravenhage,
                   11 mei 2021
               </text:p>
      <text:p text:style-name="ifm_p_font.italic_mt.3.7mm_ifm">De Minister van Justitie en Veiligheid,<text:line-break/>F.B.J.<text:s/>Grapperhaus</text:p>
      <text:h text:style-name="ifm_p_font.bold_mt.5.08mm_page.break-before_ifm" text:outline-level="3">TOELICHTING</text:h>
      <text:p text:style-name="ifm_p_mt.4.23mm_ifm">Als gevolg van de Covid-19-crisis bestaat er op de BES-eilanden een urgente behoefte aan extra handhavingscapaciteit. Daarom heeft de Hoofdofficier van Justitie van het Parket BES mij verzocht het mogelijk te maken om medewerkers van de Kustwacht tijdelijk aan te stellen als buitengewoon agent van politie BES.</text:p>
      <text:p text:style-name="ifm_p_mt.3.7mm_ifm">Om tot buitengewoon agent van politie BES te worden aangesteld dienen medewerkers van de Kustwacht gelet op artikel 12, eerste lid, en artikel 15, eerste lid, van het Besluit buitengewone agenten van politie BES (hierna: Besluit BavPol) aan te tonen dat zij beschikken over bekwaamheid voor het uitoefenen van opsporingsbevoegdheden respectievelijk politiebevoegdheden. Deze bekwaamheid dient op grond van de hiervoor genoemde artikelen te blijken uit een met goed gevolg afgelegde toets of uit het met goed gevolg hebben doorlopen van een opleidingsprogramma waarmee door de Minister van Justitie en Veiligheid is ingestemd. Op grond van artikel 12, derde lid, en artikel 15, derde lid, van het Besluit BavPol kan de Minister van Justitie en Veiligheid ontheffing van deze vereisten verlenen indien de bekwaamheid op andere wijze blijkt.</text:p>
      <text:p text:style-name="ifm_p_mt.3.7mm_ifm">In Bijlage II bij de Circulaire van 18 december 2014 (<text:span text:style-name="ifm_span_font.italic_ifm">Stc. </text:span>2014, nr. 36483) is opgenomen in welke gevallen de ontheffing zoals hiervoor bedoeld kan worden verleend. Een mogelijkheid is de discretionaire ontheffing, die kan worden verleend indien een verplichting uit het Besluit BavPol nog niet uitvoerbaar is. Gelet op de Covid-19-crisis is het niet mogelijk om de medewerkers van de Kustwacht op korte termijn de voorgeschreven toetsen af te laten leggen. Naar mijn oordeel zijn de verplichtingen zoals bedoeld in artikel 12, eerste lid, en artikel 15, eerste lid van het Besluit BavPol op dit moment dan ook niet uitvoerbaar. Gelet daarop wordt aan medewerkers van de Kustwacht voor de duur van een jaar ontheffing verleend van deze verplichtingen indien zij in de vijf jaar voorafgaand aan de inwerkingtreding van dit besluit de opfriscursus Buitengewoon agent van politie van de Academie voor Justitie en Veiligheid Aruba dan wel de opleiding Buitengewoon Agent van Politie (Kustwacht) van de Academie voor Justitie en Veiligheid Aruba dan wel de Opleiding tot Buitengewoon Agent van Politie (Kustwacht) van het Opleidingsinstituut Rechtshandhaving en Veiligheidszorg Curaçao met goed gevolg hebben doorlopen.</text:p>
      <text:p text:style-name="ifm_p_mt.3.7mm_ifm">Deze opleidingen zijn niet door mij erkend en het met goed gevolg doorlopen ervan levert dan ook geen bewijs van bekwaamheid op zoals bedoeld in artikel 12, eerste lid, en artikel 15, eerste lid van het Besluit BavPol. Desalniettemin ben ik van mening dat het vanwege de urgentie van de handhavingsproblematiek in relatie tot de Covid-19-crisis gerechtvaardigd is om medewerkers van de Kustwacht die deze opleidingen met goed gevolg hebben doorlopen, tijdelijk ontheffing te verlenen van de verplichtingen uit de genoemde artikelen. Nu de duur van deze ontheffing wordt beperkt tot 1 jaar, zijn medewerkers van de Kustwacht die gebruik maken van deze ontheffing, na afloop van dit jaar dus niet meer inzetbaar als Buitengewoon agenten van politie op de BES, tenzij zij op dat moment alsnog voldoen aan de vereisten in artikel 12, eerste lid, en artikel 15, eerste lid, van het Besluit BavPol. Dit jaar kan door de Kustwacht worden gebruikt om een definitieve en toekomstbestendige voorziening te brengen waarmee de vakbekwaamheid van medewerkers van de Kustwacht die worden ingezet als Buitengewoon agenten van politie op de BES, duurzaam kan worden geborgd.</text:p>
      <text:p text:style-name="ifm_p_font.italic_mt.3.7mm_ifm">
                  ’s-Gravenhage,
                   11 mei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856</text:span><text:tab/>1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856</text:span><text:tab/>1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1 mei 2021, nr. 3308470, houdende ontheffing van de toetsen opsporingsbevoegdheden en politiebevoegdheden bij de aanwijzing van buitengewoon agenten van politie bij de Kustwacht voor het Koninkrijk der Nederlanden in het Caribisch gebied in verband met maatregelen rondom de bestrijding van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856</meta:user-defined>
    <meta:user-defined meta:name="OVERHEIDop.StcrtID/DCTERMS.replaces"/>
    <meta:user-defined meta:name="OVERHEIDop.StcrtID/DCTERMS.isRequiredBy"/>
    <meta:user-defined meta:name="OVERHEIDop.StcrtID/DCTERMS.hasPart"/>
    <meta:user-defined meta:name="OVERHEIDop.publicationIssue">2485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11 mei 2021, nr. 3308470, houdende ontheffing van de toetsen opsporingsbevoegdheden en politiebevoegdheden bij de aanwijzing van buitengewoon agenten van politie bij de Kustwacht voor het Koninkrijk der Nederlanden in het Caribisch gebied in verband met maatregelen rondom de bestrijding van covid-19</meta:user-defined>
    <meta:user-defined meta:name="DCTERMS.alternative"/>
    <meta:user-defined meta:name="DCTERMS.W3CDTF/OVERHEIDop.datumOndertekening">2021-05-11</meta:user-defined>
    <meta:user-defined meta:name="DCTERMS.W3CDTF/DCTERMS.available">2021-05-11</meta:user-defined>
    <meta:user-defined meta:name="OVERHEIDop.Ruimtelijkplan/OVERHEIDop.bekendmakingBetreffendePlan"/>
  </office:meta>
</office:document-meta>
</file>