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wijzigingsplan “Buitengebied Hardenbergerweg 63 Tubbergen” en ontwerp-besluit hogere grenswaarden Hardenbergerweg 63 Tubberg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Hardenbergweg 63 en ontwerp-besluit hogere grenswaarden Hardenbergerweg 63 Tubbergen”.</text:p>
            <text:p text:style-name="common-al">Het ontwerp-wijzigingsplan maakt het vergroten van de woonbestemming mogelijk. </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grenswaarde door het vergroten van de woonbestemming</text:p>
            <text:p text:style-name="tussenkopcur">Ter inzage</text:p>
            <text:p text:style-name="common-al">Het papieren exemplaar van het ontwerp-wijzigingsplan ligt met ingang van woensdag 19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p>
            <text:p text:style-name="common-al">NL.IMRO.0183.BUIWPHARDENBERGW63-OW01. 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6-6280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6-628000.</text:p>
            <text:p text:style-name="common-al"/>
            <text:p text:style-name="common-al">Burgemeester en wethouders maken tevens bekend dat ter inzage lig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HARDENBERGW63-OW01</meta:user-defined>
    <meta:user-defined meta:name="OVERHEIDop.Ruimtelijkeplannen/DC.type">bestemmingsplan</meta:user-defined>
    <dc:language>nl</dc:language>
    <meta:user-defined meta:name="OVERHEID.Gemeente/DC.spatial">Tubbergen</meta:user-defined>
    <meta:user-defined meta:name="OVERHEID.EPSG28992/DC.spatial">249280.602 492996.34</meta:user-defined>
    <meta:user-defined meta:name="DC.title">Gemeente Tubbergen - Ontwerp-wijzigingsplan “Buitengebied Hardenbergerweg 63 Tubbergen” en ontwerp-besluit hogere grenswaarden Hardenbergerweg 63 Tubbergen” Staatscourant en Gemeenteblad</meta:user-defined>
    <meta:user-defined meta:name="OVERHEID.PostcodeHuisnummer/OVERHEIDop.postcodeHuisnummer">7651LK 63</meta:user-defined>
    <meta:user-defined meta:name="OVERHEIDop.straatnaam">Hardenbergerweg</meta:user-defined>
    <meta:user-defined meta:name="OVERHEIDop.woonplaats">Tubbergen</meta:user-defined>
    <meta:user-defined meta:name="DCTERMS.W3CDTF/DCTERMS.available">2021-05-18</meta:user-defined>
    <meta:user-defined meta:name="DCTERMS.W3CDTF/OVERHEIDop.jaargang">2021</meta:user-defined>
    <meta:user-defined meta:name="OVERHEIDop.publicationIssue">24827</meta:user-defined>
    <meta:user-defined meta:name="OVERHEIDop.StcrtID/DC.identifier">stcrt-2021-24827</meta:user-defined>
    <meta:user-defined meta:name="OVERHEIDop.versieInformatie"/>
  </office:meta>
</office:document-meta>
</file>