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ntwerp omgevingsvergunning bouwen brandweerkazerne Almen en het ontwerp besluit maatwerkvoorschriften op grond van het Activiteitenbesluit, met toepassing van coördinatieregeling, Binnenweg 46 Alm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realiseren van een brandweerkazerne in Almen, locatie Binnenweg 46, 7218 MB Almen, met toepassing van de coördinatieregeling ex artikel 3.30 Wet ruimtelijke ordening</text:span>
          </text:p>
            <text:p text:style-name="common-al"/>
            <text:p text:style-name="common-al">Op 22 maart 2021 heeft de gemeenteraad besloten de coördinatieregeling ex artikel 3.30 Wet ruimtelijke ordening toe te passen voor het realiseren van een brandweerkazerne in Almen. Met deze regeling wordt de voorbereiding van het bestemmingsplan, de omgevingsvergunning en het ontwerp besluit maatwerkvoorschriften op grond van het Activiteitenbesluit gecoördineerd. Dit betekent dat de terinzagelegging van het ontwerpbestemmingsplan, de ontwerp omgevingsvergunning en het ontwerp besluit maatwerkvoorschriften op grond van het Activiteitenbesluit gelijktijdig plaatsvindt. Tegen deze ontwerp besluiten kunnen zienswijzen worden ingediend.</text:p>
            <text:p text:style-name="common-al"/>
            <text:p text:style-name="common-al">
            <text:span text:style-name="nadrukcur">Ter Inzage</text:span>
          </text:p>
            <text:p text:style-name="common-al">Vanaf 20 mei 2021 voor de duur van zes weken liggen de volgende ontwerpbesluiten, met de daarop betrekking hebbende stukken, ter inzage bij de publieksbalie, Hanzeweg 8 in Lochem en Hoofdstraat 45 in Gorssel.</text:p>
            <text:p text:style-name="common-al"/>
            <text:p text:style-name="common-al">
            <text:span text:style-name="nadrukcur">Ontwerp bestemmingsplan</text:span>
          </text:p>
            <text:p text:style-name="common-al">Het betreft een onbebouwd perceel gelegen tussen de voetbalvelden (locatie Binnenweg 44 te Almen) en Dorpsstraat 4 te Almen. De bouw van een kazerne op deze locatie past niet in de vigerende bestemmingsplannen ‘Buitengebied Lochem 2010’ en ‘Buitengebied Lochem 2010. partiële herziening’. </text:p>
            <text:p text:style-name="common-al"/>
            <text:p text:style-name="common-al">
            <text:span text:style-name="nadrukcur">Ontwerp omgevingsvergunning</text:span>
          </text:p>
            <text:p text:style-name="common-al">Het college van B&amp;W maakt bekend dat zij in het kader van de Wet algemene bepalingen omgevingsrecht van plan is een omgevingsvergunning te verlenen voor het oprichten van een brandweerkazerne in Almen en het plaatsen van reclame.</text:p>
            <text:p text:style-name="common-al"/>
            <text:p text:style-name="common-al">
            <text:span text:style-name="nadrukcur">Ontwerp besluit maatwerkvoorschriften op grond van het Activiteitenbesluit</text:span>
          </text:p>
            <text:p text:style-name="common-al">Het college van B&amp;W maakt bekend dat zij in het kader van het Activiteitenbesluit maatwerkvoorschriften opleggen voor 7 keer per jaar uitruk met sirene gedurende de periode 19.00 uur en 7.00 uur.</text:p>
            <text:p text:style-name="common-al"/>
            <text:p text:style-name="common-al">
            <text:span text:style-name="nadrukcur">Zienswijze</text:span>
          </text:p>
            <text:p text:style-name="common-al">Gedurende de bovengenoemde termijn kan een ieder ten aanzien van het ontwerp bestemmingsplan mondeling of schriftelijk zienswijzen naar voren brengen bij de gemeenteraad o.v.v. kenmerk 2021-201363/2021-201359, Postbus 17, 7240 AA Lochem. Voor het indienen van een mondelinge zienswijze kan een afspraak worden gemaakt via telefoonnummer (0573) 289 222.</text:p>
            <text:p text:style-name="common-al"/>
            <text:p text:style-name="common-al">Gedurende de bovengenoemde termijn kan een ieder ten aanzien van het ontwerp besluit omgevingsvergunning bouwen en het ontwerpbesluit maatwerkvoorschriften op grond van het Activiteitenbesluit schriftelijk of mondeling zienswijzen indienen bij het college van B&amp;W o.v.v. kenmerk 2021-201363/2021-201359.Voor het indienen van een mondelinge zienswijze kan een afspraak worden gemaakt via telefoonnummer (0573) 289 222.</text:p>
            <text:p text:style-name="common-al"/>
            <text:p text:style-name="common-al">
            <text:span text:style-name="nadrukcur">Meer informatie</text:span>
          </text:p>
            <text:p text:style-name="common-al">Voor meer informatie over het bestemmingsplan kunt u terecht bij de afdeling Ruimte, Hanzeweg 8 in Lochem, telefoon (0573) 289 222. Contactpersoon: Bob Vogelzang.</text:p>
            <text:p text:style-name="common-al">Voor meer informatie over de omgevingsvergunning kunt u terecht bij de afdeling Publiekscontacten, Hanzeweg 8 in Lochem, telefoon (0573) 289 222. Contactpersoon: Rudi Marskamp.</text:p>
            <text:p text:style-name="last-al">Voor overige informatie en algemene vragen kunt u terecht bij de afdeling Bestuur en Organisatie, Hanzeweg 8 te Lochem, telefoon (0573) 289 222. Contactpersoon: Monique Maré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1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81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81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oche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21-199297</meta:user-defined>
    <meta:user-defined meta:name="OVERHEIDop.Vergunningen/DC.type">omgevingsvergunningen</meta:user-defined>
    <dc:language>nl</dc:language>
    <meta:user-defined meta:name="OVERHEID.EPSG28992/DC.spatial">217067 464342</meta:user-defined>
    <meta:user-defined meta:name="DC.title">Ontwerpbestemmingsplan, ontwerp omgevingsvergunning bouwen brandweerkazerne Almen en het ontwerp besluit maatwerkvoorschriften op grond van het Activiteitenbesluit, met toepassing van coördinatieregeling, Binnenweg 46 Almen</meta:user-defined>
    <meta:user-defined meta:name="OVERHEID.PostcodeHuisnummer/OVERHEIDop.postcodeHuisnummer">7218MB 44</meta:user-defined>
    <meta:user-defined meta:name="OVERHEIDop.straatnaam">Binnenweg</meta:user-defined>
    <meta:user-defined meta:name="OVERHEIDop.woonplaats">Almen</meta:user-defined>
    <meta:user-defined meta:name="DCTERMS.W3CDTF/DCTERMS.available">2021-05-19</meta:user-defined>
    <meta:user-defined meta:name="DCTERMS.W3CDTF/OVERHEIDop.jaargang">2021</meta:user-defined>
    <meta:user-defined meta:name="OVERHEIDop.publicationIssue">24819</meta:user-defined>
    <meta:user-defined meta:name="OVERHEIDop.StcrtID/DC.identifier">stcrt-2021-24819</meta:user-defined>
    <meta:user-defined meta:name="OVERHEIDop.versieInformatie"/>
  </office:meta>
</office:document-meta>
</file>