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3500*"/>
    </style:style>
    <style:style style:family="table-column" style:name="table1.tg1.col2">
      <style:table-column-properties style:rel-column-width="19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IBAD en IRM (prijsbijstelling mei 2021)</text:h>
      <text:p text:style-name="ifm_p_font.italic_mt.7.4mm_ifm">7 mei 2021</text:p>
      <text:p text:style-name="ifm_p_font.italic_ifm">Nr. BS 2021010069</text:p>
      <text:p text:style-name="ifm_p_mt.3.7mm_ifm">De Staatssecretaris van Defensie</text:p>
      <text:p text:style-name="ifm_p_mt.3.7mm_ifm">Gelet op</text:p>
      <text:p text:style-name="ifm_p_indent.-5mm_mleft.5mm_ifm">–<text:tab/>Het Inkomstenbesluit burgerlijke ambtenaren defensie;</text:p>
      <text:p text:style-name="ifm_p_indent.-5mm_mleft.5mm_ifm">–<text:tab/>Het Inkomstenbesluit militai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11 van de Inkomstenregeling burgerlijke ambtenaren defensie wordt als volgt gewijzigd:</text:p>
      <text:p text:style-name="ifm_p_mt.3.7mm_ifm">In het zesde lid, onder b wordt ‘€ 4,48’ vervangen door: € 4,52.</text:p>
      <text:h text:style-name="ifm_p_font.bold_mt.5.08mm_page.keep-with-next_ifm" text:outline-level="2">ARTIKEL<text:s/>II<text:s/></text:h>
      <text:p text:style-name="ifm_p_mt.4.23mm_ifm">Tabel 18 behorende bij de Inkomstenregeling militairen wordt vervangen door tabel 18, gevoegd als bijlage 1 bij deze ministeriële regeling. </text:p>
      <text:section text:style-name="ifm_sect_mleft.5.1mm_ifm" text:name="d15e74">
        <table:table table:style-name="ifm_table_pgwide.1_mt.3.7mm_ifm">
          <table:table-column table:style-name="table1.tg1.col1"/>
          <table:table-column table:style-name="table1.tg1.col2"/>
          <table:table-header-rows>
            <table:table-row>
              <table:table-cell table:style-name="table.cell." table:number-columns-spanned="2">
                <text:p text:style-name="ifm_p_font.bold_size.6.5pt_page.keep-with-next_ifm">Tabel 18 Tegemoetkoming in de kosten van representatie</text:p>
              </table:table-cell>
            </table:table-row>
            <table:table-row table:style-name="zebra.head.row1">
              <table:table-cell table:style-name="table.cell.border-top.border-bottom.border-left.border-right.padding-top.bottom.pleft.pright" table:number-columns-spanned="2">
                <text:p text:style-name="text.cell.7.left"><text:span text:style-name="ifm_span_font.bold_color.ffffff_ifm">Tegemoetkoming in de kosten van representatie(ad art. 29a, 2e lid IRM)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basisbedrag Nederland m.i.v. 01-05-2017</text:p>
            </table:table-cell>
            <table:table-cell table:style-name="table.cell.border-bottom.border-right.padding-top.top.pleft.pright">
              <text:p text:style-name="text.cell.7.center">€ 3,0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asisbedrag overige landen m.i.v. 01-05-2021</text:p>
            </table:table-cell>
            <table:table-cell table:style-name="table.cell.border-bottom.border-right.padding-top.top.pleft.pright">
              <text:p text:style-name="text.cell.7.center">€ 4,52</text:p>
            </table:table-cell>
          </table:table-row>
        </table:table>
      </text:section>
      <text:h text:style-name="ifm_p_font.bold_mt.5.08mm_page.keep-with-next_ifm" text:outline-level="2">ARTIKEL<text:s/>III<text:s/></text:h>
      <text:p text:style-name="ifm_p_mt.4.23mm_ifm">Deze regeling treedt in werking met ingang van de dag na de datum van uitgifte van de Staatscourant waarin zij wordt geplaatst en werkt terug tot en met 1 mei 2021.</text:p>
      <text:p text:style-name="ifm_p_mt.3.7mm_ifm">Deze regeling zal met toelichting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 opgenomen in dit besluit wordt aangepast naar aanleiding van gewijzigde consumentenprijzen.</text:p>
      <text:p text:style-name="ifm_p_font.italic_mt.3.7mm_ifm">De Staatssecretaris van Defensie<text:line-break/>Voor deze<text:line-break/>De Hoofddirecteur Personeel<text:line-break/>P.F.M.<text:s/>Reesink<text:line-break/>Schout-bij-na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4807</text:span><text:tab/>19 me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4807</text:span><text:tab/>19 me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IBAD en IRM (prijsbijstelling mei 2021)</dc:title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48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807</meta:user-defined>
    <meta:user-defined meta:name="DCTERMS.W3CDTF/OVERHEIDop.jaargang">2021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Staatscourant/DC.type">Interne regel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ijziging IBAD en IRM (prijsbijstelling mei 2021)</meta:user-defined>
    <meta:user-defined meta:name="DCTERMS.W3CDTF/DCTERMS.available">2021-05-19</meta:user-defined>
  </office:meta>
</office:document-meta>
</file>