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Schagen- Verkeersbesluit opheffen gehandicaptenparkeerplaats nabij Plevierstraat 109,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vastgesteld door het college van burgemeester en wethouders d.d. 16 april 2019. </text:p>
            <text:p text:style-name="al"/>
          </text:section>
        </text:section>
        <text:section text:name="regeling-tekst_id1-3-2-2" text:style-name="regeling-tekst">
          <text:section text:name="tekst_id1-3-2-2-1" text:style-name="tekst">
            <text:p text:style-name="tussenkopcur">
            <text:span text:style-name="nadrukvet">Overwegende ten aanzien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De aangebrachte gehandicaptenparkeerplaats nabij de Plevierstraat 109, Schagen heeft zijn functie verloren. Vanwege de huidige parkeerdruk in de wijk worden gehandicaptenparkeerplaatsen die niet worden gebruikt opgeheven. </text:p>
            <text:p text:style-name="common-al">De locatie van de op te heffen gehandicaptenparkeerplaats met bijbehorende bebording staat aangegeven op bijgaande situatietekening.</text:p>
            <text:p text:style-name="tussenkopcur">
            <text:span text:style-name="nadrukvet">Overleg Politie</text:span>
          </text:p>
            <text:p text:style-name="common-al">Overeenkomstig artikel 24 van het Besluit administratieve bepalingen inzake het wegverkeer is, namens de korpschef van de politie eenheid Noord-Holland, overleg gepleegd met de Verkeersadviseur van genoemde Eenheid. Deze heeft zich d.d. 12 januari 2021 tijdens een verkeersoverleg vanuit verkeersoptiek akkoord heeft verklaard met de maatregel.</text:p>
            <text:p text:style-name="tussenkopcur">
            <text:span text:style-name="nadrukvet">Besluit</text:span>
          </text:p>
            <text:p text:style-name="common-al">1. Het verwijderen van het bord E6 van de bijlage 1 van het RVV 1990 inhoudende “gehandicaptenparkeerplaats” met onderbord gesitueerd nabij de Plevierstraat 109, Schagen.</text:p>
            <text:p text:style-name="tussenkopcur">
            <text:span text:style-name="nadrukvet">Mededelingen</text:span>
          </text:p>
            <text:p text:style-name="common-al">De bekendmaking van het besluit geschiedt door publicatie in de Staatscourant.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 .</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text:p>
            <text:p><text:span text:style-name="functie">De heer F.J.J. Watertor</text:span></text:p>
            <text:p><text:span text:style-name="functie">Beleidsmedewerker Verkeer, Vervoer en Wegen </text:span></text:p>
            <text:p><text:span text:style-name="functie">afdeling Openbaar Gebied</text:span></text:p>
            <text:p><text:span text:style-name="functie">Datum 12 jan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79</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79</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79</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chagen</meta:user-defined>
    <meta:user-defined meta:name="OVERHEID.Gemeente/DC.creator">Schag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opheffen gehandicaptenparkeerplaats nabij - Plevierstraat 109, Scha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4592.795 533460.45</meta:user-defined>
    <meta:user-defined meta:name="DC.title">Gemeente Schagen- Verkeersbesluit opheffen gehandicaptenparkeerplaats nabij Plevierstraat 109, Schagen.</meta:user-defined>
    <meta:user-defined meta:name="OVERHEID.PostcodeHuisnummer/OVERHEIDop.postcodeHuisnummer">1742AL 73</meta:user-defined>
    <meta:user-defined meta:name="OVERHEIDop.straatnaam">Plevierstraat</meta:user-defined>
    <meta:user-defined meta:name="OVERHEIDop.woonplaats">Schagen</meta:user-defined>
    <meta:user-defined meta:name="DCTERMS.W3CDTF/DCTERMS.available">2021-01-15</meta:user-defined>
    <meta:user-defined meta:name="OVERHEIDop.StcrtID/DC.identifier">stcrt-2021-2479</meta:user-defined>
    <meta:user-defined meta:name="OVERHEIDop.externeBijlage">situatie tekening|exb-2021-2516</meta:user-defined>
    <meta:user-defined meta:name="DCTERMS.W3CDTF/OVERHEIDop.jaargang">2021</meta:user-defined>
    <meta:user-defined meta:name="OVERHEIDop.publicationIssue">2479</meta:user-defined>
    <meta:user-defined meta:name="OVERHEIDop.versieInformatie"/>
  </office:meta>
</office:document-meta>
</file>