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roekdijk 9 Kesteren - Kalkestraat 46 Dod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voor een ieder ter inzage ligt het vastgestelde 'Wijzigingsplan Broekdijk 9 Kesteren - Kalkestraat 46 Dodewaard'.</text:p>
            <text:p text:style-name="common-al">Het vastgestelde wijzigingsplan wijzigt dat op het perceel Kalkestraat 46 in Dodewaard bebouwing wordt gesloopt en dat een reeds bestaande bouwtitel voor een nieuwe woning die hierdoor is ontstaan wordt verplaatst naar het perceel Broekdijk 9 te Kesteren. Hierdoor kan op de Broekdijk 9 te Kesteren een nieuwe vrijstaande woning worden opgericht met bijgebouw.</text:p>
            <text:p text:style-name="common-al">Inzageperiode: 20 mei t/m 1 juli 2021</text:p>
            <text:p text:style-name="common-al">Inzageplaatsen:</text:p>
            <text:p text:style-name="common-al">- analoog: tijdens de openingstijden van het Omgevingsloket van het gemeentehuis Neder-Betuwe, Burgemeester Lodderstraat 20, 4043 KM, Opheusden. LET OP! In verband met de situatie rondom het Corona-virus kan er sprake zijn van gewijzigde openings- en inzagetijden. Kijk op de website <text:a xlink:href="http://www.nederbetuwe.nl" xlink:type="simple">www.nederbetuwe.nl</text:a> voor de actuele informatie.</text:p>
            <text:p text:style-name="common-al">- digitaal: <text:a xlink:href="http://www.ruimtelijkeplannen.nl/?planidn=NL.IMRO.1740.wpKEbroekdijk9-vst1" xlink:type="simple">www.ruimtelijkeplannen.nl/?planidn=NL.IMRO.1740.wpKEbroekdijk9-vst1</text:a></text:p>
            <text:p text:style-name="common-al">
            <text:span text:style-name="nadrukvet">Beroep</text:span>
          </text:p>
            <text:p text:style-name="common-al">Belanghebbenden, die tijdig hun zienswijze omtrent het ontwerpplan bij de gemeenteraad hebben kenbaar gemaakt, alsmede belanghebbenden die kunnen aantonen dat zij daartoe redelijkerwijs niet in staat zijn geweest of van mening zijn dat zij niet eerst een zienswijze hoefden in te dienen en aan kunnen tonen een belang te hebben bij het vaststellen van het wijzigingsplan, danwel belanghebbenden die zich niet kunnen verenigen met de aangebrachte wijzigingen, kunnen gedurende de beroepstermijn van zes weken schriftelijk beroep instellen tegen het vastgestelde plan bij de Afdeling Bestuursrechtspraak van de Raad van State, Postbus 20019, 2500 EA ’s-Gravenhage. Voor het indienen van beroep is griffierecht verschuldigd.</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20 mei 2021</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8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8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8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ed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wpKEbroekdijk9-vst1</meta:user-defined>
    <meta:user-defined meta:name="OVERHEIDop.Ruimtelijkeplannen/DC.type">wijzigings- of uitwerkingsplan</meta:user-defined>
    <dc:language>nl</dc:language>
    <meta:user-defined meta:name="OVERHEID.EPSG28992/DC.spatial">168681 437995</meta:user-defined>
    <meta:user-defined meta:name="OVERHEID.EPSG28992/DC.spatial">171921 435168</meta:user-defined>
    <meta:user-defined meta:name="DC.title">Vastgesteld Wijzigingsplan 'Broekdijk 9 Kesteren - Kalkestraat 46 Dodewaard'</meta:user-defined>
    <meta:user-defined meta:name="OVERHEID.PostcodeHuisnummer/OVERHEIDop.postcodeHuisnummer">4041CT 9</meta:user-defined>
    <meta:user-defined meta:name="OVERHEID.PostcodeHuisnummer/OVERHEIDop.postcodeHuisnummer">6669CR 46</meta:user-defined>
    <meta:user-defined meta:name="OVERHEIDop.straatnaam">Broekdijk</meta:user-defined>
    <meta:user-defined meta:name="OVERHEIDop.straatnaam">Kalkestraat</meta:user-defined>
    <meta:user-defined meta:name="OVERHEIDop.woonplaats">Kesteren</meta:user-defined>
    <meta:user-defined meta:name="OVERHEIDop.woonplaats">Dodewaard</meta:user-defined>
    <meta:user-defined meta:name="DCTERMS.W3CDTF/DCTERMS.available">2021-05-19</meta:user-defined>
    <meta:user-defined meta:name="DCTERMS.W3CDTF/OVERHEIDop.jaargang">2021</meta:user-defined>
    <meta:user-defined meta:name="OVERHEIDop.publicationIssue">24789</meta:user-defined>
    <meta:user-defined meta:name="OVERHEIDop.StcrtID/DC.identifier">stcrt-2021-24789</meta:user-defined>
    <meta:user-defined meta:name="OVERHEIDop.versieInformatie"/>
  </office:meta>
</office:document-meta>
</file>