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Ypenburg-Nieuwe Ve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2 april 2021 het bestemmingsplan ‘Ypenburg-Nieuwe Veen 2020’ gewijzigd heeft vastgesteld. Het vastgestelde bestemmingsplan, het vaststellingsbesluit en de daarbij behorende stukken liggen met ingang van 20 mei 2021 gedurende zes weken voor eenieder ter inzage. </text:p>
            <text:p text:style-name="common-al"/>
            <text:p text:style-name="common-al">Het gewijzigde bestemmingsplan en de daarbij behorende stukken is digitaal beschikbaar op www.pijnacker-nootdorp.nl en te raadplegen via de landelijke voorziening www.ruimtelijkeplannen.nl. Het plan fysiek inzien op het gemeentekantoor is op dit moment niet mogelijk. Wie het plan niet digitaal wil of kan raadplegen, kan contact opnemen met het secretariaat van het team Ruimte van de afdeling Ruimte, Belastingen en Gegevensbeheer via telefoonnummer 14 015. U krijgt dan een papieren versie van het plan toegestuurd.</text:p>
            <text:p text:style-name="common-al"/>
            <text:p text:style-name="common-al">
            <text:span text:style-name="nadrukcur">Inhoud van het plan</text:span>
          </text:p>
            <text:p text:style-name="common-al">Het bestemmingsplan voorziet in een actueel planologisch regime voor het toegestane gebruik en de toegestane bebouwing. Het plangebied van het bestemmingsplan bevindt zich in het noorden van Nootdorp, tegen de A12 aan. Het plangebied bestaat uit twee delen die op één punt verbonden wordt. Het westelijk gebied wordt begrensd door de Sportparkweg, Pr. Alexialaan (gemeente Den Haag), de woningen langs de Veenweg, de Bartholomeuslaan en de Laan van Nootdorp. Het oostelijke gebied wordt begrensd door de rijks-weg A12, het Oosteinde, de Populierenlaan en het water in het verlengde van de Magnoliadreef. Het bedrijventerrein Oostambacht, welke ook binnen deze zone valt, behoort niet tot het plangebied.</text:p>
            <text:p text:style-name="common-al"/>
            <text:p text:style-name="common-al">De wijzigingen bij de vaststelling betreffen kleine aanpassingen in de bebouwingsregeling van het Gooland en enkele ambtshalve correcties.</text:p>
            <text:p text:style-name="common-al"/>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
            <text:p text:style-name="common-al"> 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19 mei 2021</text:p>
            <text:p text:style-name="common-al"/>
            <text:p text:style-name="common-al">drs. J.P.R. Woudstra, secretaris</text:p>
            <text:p text:style-name="common-al">F. Ravestei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200122-3002</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Ypenburg-Nieuwe Veen 2020’</meta:user-defined>
    <meta:user-defined meta:name="DCTERMS.W3CDTF/DCTERMS.available">2021-05-19</meta:user-defined>
    <meta:user-defined meta:name="DCTERMS.W3CDTF/OVERHEIDop.jaargang">2021</meta:user-defined>
    <meta:user-defined meta:name="OVERHEIDop.publicationIssue">24784</meta:user-defined>
    <meta:user-defined meta:name="OVERHEIDop.StcrtID/DC.identifier">stcrt-2021-24784</meta:user-defined>
    <meta:user-defined meta:name="OVERHEIDop.versieInformatie"/>
  </office:meta>
</office:document-meta>
</file>