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wijzigingsplan Moer-Heijningbaan 2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Zundert maken ingevolge het bepaalde in artikel 3.8 van de Wet ruimtelijke ordening juncto afdeling 3.4 van de Algemene wet bestuursrecht bekend, dat het ontwerp-wijzigingsplan ¨Moer-Heijningbaan 2 te Rijsbergen¨ ter inzage worden gelegd. </text:p>
            <text:p text:style-name="common-al"/>
            <text:p text:style-name="common-al">Het ontwerp-wijzigingsplan betreft een bestemmingswijziging naar Wonen op de locatie Moer-Heijningbaan 2 in Rijsbergen. </text:p>
            <text:p text:style-name="common-al"/>
            <text:p text:style-name="tussenkopcur">Terinzagelegging</text:p>
            <text:p text:style-name="last-al">De ontwerp-wijzigingsplannen liggen van 13 mei tot en met 24 juni 2021 ter inzage op het gemeentehuis. De stukken zijn ook te raadplegen via www.ruimtelijkeplannen.nl (zoeken op adres) of via www.zundert.nl onder Verbouwen en verhuizen - Wijzigingsplannen  Gedurende de hiervoor genoemde termijn kan een ieder schriftelijk of mondeling een zienswijze indienen tegen het ontwerp-plan.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6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6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6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moerheiningbaan2-OW01</meta:user-defined>
    <meta:user-defined meta:name="OVERHEIDop.Ruimtelijkeplannen/DC.type">wijzigings- of uitwerkingsplan</meta:user-defined>
    <dc:language>nl</dc:language>
    <meta:user-defined meta:name="OVERHEID.Gemeente/DC.spatial">Zundert</meta:user-defined>
    <meta:user-defined meta:name="OVERHEID.EPSG28992/DC.spatial">105727 391764</meta:user-defined>
    <meta:user-defined meta:name="DC.title">Publicatie Ontwerp-wijzigingsplan Moer-Heijningbaan 2 te Rijsbergen</meta:user-defined>
    <meta:user-defined meta:name="OVERHEID.PostcodeHuisnummer/OVERHEIDop.postcodeHuisnummer">4891ZH 2</meta:user-defined>
    <meta:user-defined meta:name="OVERHEIDop.straatnaam">Moer-Heiningbaan</meta:user-defined>
    <meta:user-defined meta:name="OVERHEIDop.woonplaats">Rijsbergen</meta:user-defined>
    <meta:user-defined meta:name="DCTERMS.W3CDTF/DCTERMS.available">2021-05-12</meta:user-defined>
    <meta:user-defined meta:name="DCTERMS.W3CDTF/OVERHEIDop.jaargang">2021</meta:user-defined>
    <meta:user-defined meta:name="OVERHEIDop.publicationIssue">24768</meta:user-defined>
    <meta:user-defined meta:name="OVERHEIDop.StcrtID/DC.identifier">stcrt-2021-24768</meta:user-defined>
    <meta:user-defined meta:name="OVERHEIDop.versieInformatie"/>
  </office:meta>
</office:document-meta>
</file>