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erontwikkeling Hemschoo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op grond van artikel 3.8, lid 1 van de Wet ruimtelijke ordening bekend dat de gemeenteraad in zijn vergadering van 26 april 2021 het bestemmingsplan Herontwikkeling Hemschool gewijzigd heeft vastgesteld.</text:p>
            <text:p text:style-name="common-al">
            <text:span text:style-name="nadrukvet">Bestemmingsplan</text:span>
          </text:p>
            <text:p text:style-name="common-al">Het plangebied betreft het perceel aan de Noorder Sluisstraat 31 te Hem. Het bestemmingsplan voorziet in de mogelijkheid van de realisatie van 6 woningen, een ontsluitingsweg, parkeergelegenheid en speelveldvoorziening.</text:p>
            <text:p text:style-name="common-al">
            <text:span text:style-name="nadrukvet">Ter inzage</text:span>
          </text:p>
            <text:p text:style-name="common-al">Dit plan ligt voor een ieder ter inzage vanaf 13 mei tot en met 23 juni 2021. U kunt de documenten op twee manieren bekijken:</text:p>
            <text:p text:style-name="common-al"/>
            <text:list text:style-name="id1-3-2-1-1-7">
              <text:list-item text:style-override="id1-3-2-1-1-7-1">
                <text:number>1.</text:number>
                <text:p text:style-name="al">U bekijkt de documenten digitaal via <text:a xlink:href="http://www.ruimtelijkeplannen.nl/" xlink:type="simple">www.ruimtelijkeplannen.nl</text:a> onder plan-identificatienummer: NL.IMRO.0498.BPHemschool-VG01. </text:p>
              </text:list-item>
              <text:list-item text:style-override="id1-3-2-1-1-7-2">
                <text:number>2.</text:number>
                <text:p text:style-name="al">U maakt een afspraak om de documenten te bekijken op het gemeentehuis, Raadhuisplein 1 te Hoogkarspel. U kunt hiervoor een afspraak maken met een medewerker van de afdeling Ruimte, telefoon: 0228-352352 of via www.drechterland.nl.</text:p>
              </text:list-item>
            </text:list>
            <text:p text:style-name="common-al">
            <text:span text:style-name="nadrukvet">Beroep</text:span>
          </text:p>
            <text:p text:style-name="common-al">Gedurende de ter inzage termijn is het mogelijk om als belanghebbende beroep in te stellen. Stuur uw beroepschrift naar de Afdeling bestuursrechtspraak van de Raad van State, Postbus 20019, 2500 EA ’s-Gravenhage. </text:p>
            <text:p text:style-name="last-al">Ingevolge het bepaalde in artikel 3.8, lid 5 van de Wet ruimtelijke ordening treedt he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5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75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75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rech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98.BPHemschool-VG01</meta:user-defined>
    <meta:user-defined meta:name="OVERHEIDop.Ruimtelijkeplannen/DC.type">bestemmingsplan</meta:user-defined>
    <dc:language>nl</dc:language>
    <meta:user-defined meta:name="OVERHEID.Gemeente/DC.spatial">Drechterland</meta:user-defined>
    <meta:user-defined meta:name="OVERHEID.EPSG28992/DC.spatial">141134.828 519368.557</meta:user-defined>
    <meta:user-defined meta:name="DC.title">Vaststelling Bestemmingsplan Herontwikkeling Hemschool</meta:user-defined>
    <meta:user-defined meta:name="OVERHEID.PostcodeHuisnummer/OVERHEIDop.postcodeHuisnummer">1607CR 31</meta:user-defined>
    <meta:user-defined meta:name="OVERHEIDop.straatnaam">Noorder Sluisstraat</meta:user-defined>
    <meta:user-defined meta:name="OVERHEIDop.woonplaats">Hem</meta:user-defined>
    <meta:user-defined meta:name="DCTERMS.W3CDTF/DCTERMS.available">2021-05-12</meta:user-defined>
    <meta:user-defined meta:name="DCTERMS.W3CDTF/OVERHEIDop.jaargang">2021</meta:user-defined>
    <meta:user-defined meta:name="OVERHEIDop.publicationIssue">24751</meta:user-defined>
    <meta:user-defined meta:name="OVERHEIDop.StcrtID/DC.identifier">stcrt-2021-24751</meta:user-defined>
    <meta:user-defined meta:name="OVERHEIDop.versieInformatie"/>
  </office:meta>
</office:document-meta>
</file>