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vergunning verleend, Koivistokade 26 t/m 34 even, Amsterdam - realiseren bioscoop met horec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een bioscoop met horeca, fitness/wellness en bedrijfsruimtenvoor creatieve functies, op de locatie Koivistokade 26 t/m 34 even te Amsterdam.</text:p>
            <text:p text:style-name="common-al">Aanvrager: Houthavens Beheer B.V.</text:p>
            <text:p text:style-name="common-al">Zaaknummer: 9109812</text:p>
            <text:p text:style-name="common-al">Er zij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bij de afsprakenbalie van maandag tot en met vrijdag van 8.00 uur tot 17.00 uur, Amstel 1 (Stopera) te Amsterdam. De locatie van de beschikking wordt verbeeld op www.ruimtelijkeplannen.nl (<text:a xlink:href="https://www.ruimtelijkeplannen.nl/web-roo/?planidn=NL.IMRO.0363.B2003PBGST-VG01" xlink:type="simple">https://www.ruimtelijkeplannen.nl/web-roo/?planidn=NL.IMRO.0363.B2003PBGST-VG01</text:a>).</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text:span text:style-name="nadrukvet"/>. Er wordt dan contact met u opgenomen.<text:span text:style-name="nadrukvet"/></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0091.519 490103.081</meta:user-defined>
    <meta:user-defined meta:name="DC.title">Wabo, uitgebreide procedure, vergunning verleend, Koivistokade 26 t/m 34 even, Amsterdam - realiseren bioscoop met horeca</meta:user-defined>
    <meta:user-defined meta:name="OVERHEIDop.straatnaam">Koivistokade</meta:user-defined>
    <meta:user-defined meta:name="OVERHEIDop.woonplaats">Amsterdam</meta:user-defined>
    <meta:user-defined meta:name="DCTERMS.W3CDTF/DCTERMS.available">2021-05-14</meta:user-defined>
    <meta:user-defined meta:name="DCTERMS.W3CDTF/OVERHEIDop.jaargang">2021</meta:user-defined>
    <meta:user-defined meta:name="OVERHEIDop.publicationIssue">24744</meta:user-defined>
    <meta:user-defined meta:name="OVERHEIDop.StcrtID/DC.identifier">stcrt-2021-24744</meta:user-defined>
    <meta:user-defined meta:name="OVERHEIDop.versieInformatie"/>
  </office:meta>
</office:document-meta>
</file>