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coördineerde besluiten “Downtow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eerste lid, onder a en c, juncto artikel 2.12, eerste lid, onder a, onder 3 van de Wet algemene bepalingen omgevingsrecht (Wabo) een omgevingsvergunning hebben verleend om het project “Downtown” te realiseren. </text:p>
            <text:p text:style-name="common-al">De nieuwbouw betreft een mix van appartementen, bestaande uit studio’s voor Antes, huurwoningen voor Havensteder en vrije sector huur/koop. Daarnaast wordt voorzien in een </text:p>
            <text:p text:style-name="common-al">parkeergarage op de derde bouwlaag (2e verdieping) en een gemeenschappelijke fietsenstalling. De maximale bouwhoogte betreft 75 meter en het gehele project behelst 193 woningen.</text:p>
            <text:p text:style-name="common-al">Het project ligt aan de Baan nabij nummer 14, 3011 CB Rotterdam. </text:p>
            <text:p text:style-name="common-al">
            <text:span text:style-name="nadrukvet">Coördinatie</text:span>
          </text:p>
            <text:p text:style-name="common-al">Op dit plan is de gemeentelijke coördinatieregeling van toepassing, de benodigde procedures worden gecoördineerd gevoerd. De coördinatie wordt verzorgd door het college van burgemeester en wethouders van Rotterdam. </text:p>
            <text:p text:style-name="common-al">
            <text:span text:style-name="nadrukvet">Inzage</text:span>
          </text:p>
            <text:p text:style-name="common-al">De omgevingsvergunning en de bijbehorende stukken, <text:span text:style-name="nadrukvet">waaronder het definitieve besluit hogere waarden Wet geluidhinder en de door de gemeenteraad afgegeven verklaring van geen bedenkingen</text:span>, liggen met ingang van <text:span text:style-name="nadrukvet">vrijdag 14 mei 2021 tot en met vrijdag 25 juni 2021 </text:span>ter inzage. </text:p>
            <text:p text:style-name="common-al">De omgevingsvergunning met de bijbehorende stukken i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14010, dan wordt in overleg gezocht naar een maatwerkoplossing.</text:p>
            <text:p text:style-name="common-al">
            <text:span text:style-name="nadrukvet">Beroep </text:span>
          </text:p>
            <text:p text:style-name="common-al">Tegen de verleende omgevingsvergunning kan tot en met vrijdag <text:span text:style-name="nadrukvet">25 juni 2021</text:span> beroep worden ingesteld door belanghebbenden.</text:p>
            <text:p text:style-name="common-al">Het beroep moet schriftelijk worden ingesteld bij de Afdeling bestuursrechtspraak van de Raad van State, Postbus 20019, 2500 EA ’s-Gravenhage. </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de Afdeling bestuursrechtspraak van de Raad van State. Wordt dat verzoek gedurende de beroepstermijn ingediend, dan treedt het besluit niet in werking voordat op dat verzoek is beslist. Voor het in behandeling nemen van het verzoek is griffierecht verschuldigd.</text:p>
            <text:p text:style-name="common-al">Op he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Rotterdam, <text:span text:style-name="nadrukvet">12 mei 2021 </text:span></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2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2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2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2629.8 436677.28</meta:user-defined>
    <meta:user-defined meta:name="DC.title">Kennisgeving gecoördineerde besluiten “Downtown”</meta:user-defined>
    <meta:user-defined meta:name="OVERHEID.PostcodeHuisnummer/OVERHEIDop.postcodeHuisnummer">3011CB 14</meta:user-defined>
    <meta:user-defined meta:name="OVERHEIDop.straatnaam">Baan</meta:user-defined>
    <meta:user-defined meta:name="OVERHEIDop.woonplaats">Rotterdam</meta:user-defined>
    <meta:user-defined meta:name="DCTERMS.W3CDTF/DCTERMS.available">2021-05-14</meta:user-defined>
    <meta:user-defined meta:name="DCTERMS.W3CDTF/OVERHEIDop.jaargang">2021</meta:user-defined>
    <meta:user-defined meta:name="OVERHEIDop.externeBijlage">00.Besluit OMV.19.08.00173 - OMV.20.04.00459 |exb-2021-28175</meta:user-defined>
    <meta:user-defined meta:name="OVERHEIDop.externeBijlage">01.IMD_AA19013_sondering_fase 1|exb-2021-28176</meta:user-defined>
    <meta:user-defined meta:name="OVERHEIDop.externeBijlage">02.OZ_498_BA-RV - Renvooi|exb-2021-28177</meta:user-defined>
    <meta:user-defined meta:name="OVERHEIDop.externeBijlage">03.OZ_498_OA_3-exterieurstaat|exb-2021-28178</meta:user-defined>
    <meta:user-defined meta:name="OVERHEIDop.externeBijlage">04.OZ_498_OA_4-checklist|exb-2021-28179</meta:user-defined>
    <meta:user-defined meta:name="OVERHEIDop.externeBijlage">05.OZ_498_OA_5-bestaande omgeving|exb-2021-28180</meta:user-defined>
    <meta:user-defined meta:name="OVERHEIDop.externeBijlage">06.OZ_498_OA_6-Ontwerp Daktuinen|exb-2021-28181</meta:user-defined>
    <meta:user-defined meta:name="OVERHEIDop.externeBijlage">07.SENS_16056-2-RA-002-Bezonning|exb-2021-28182</meta:user-defined>
    <meta:user-defined meta:name="OVERHEIDop.externeBijlage">08.SENS_beleidsbesluit_Baan|exb-2021-28183</meta:user-defined>
    <meta:user-defined meta:name="OVERHEIDop.externeBijlage">09.SENS_bevestiging parkeren Downtown|exb-2021-28184</meta:user-defined>
    <meta:user-defined meta:name="OVERHEIDop.externeBijlage">10.SENS_Parkeereis_Rotterdam|exb-2021-28185</meta:user-defined>
    <meta:user-defined meta:name="OVERHEIDop.externeBijlage">11.SENS_Stikstofberekening|exb-2021-28186</meta:user-defined>
    <meta:user-defined meta:name="OVERHEIDop.externeBijlage">12.SENS_welstandcommissie|exb-2021-28187</meta:user-defined>
    <meta:user-defined meta:name="OVERHEIDop.externeBijlage">13.STEBRU_logistiek|exb-2021-28188</meta:user-defined>
    <meta:user-defined meta:name="OVERHEIDop.externeBijlage">14.WD_R818190aaA3 - Toets en advies|exb-2021-28189</meta:user-defined>
    <meta:user-defined meta:name="OVERHEIDop.externeBijlage">15.WD_R818190aaA4 - geluidonderzoek|exb-2021-28190</meta:user-defined>
    <meta:user-defined meta:name="OVERHEIDop.externeBijlage">16.WD_R818190aaA5 - bijlage geluid|exb-2021-28191</meta:user-defined>
    <meta:user-defined meta:name="OVERHEIDop.externeBijlage">17.Bijl_2_Vooronderzoek_Inventerra|exb-2021-28192</meta:user-defined>
    <meta:user-defined meta:name="OVERHEIDop.externeBijlage">18.IMD_4727-DO_details|exb-2021-28193</meta:user-defined>
    <meta:user-defined meta:name="OVERHEIDop.externeBijlage">19.IMD_4727-DO_plattegronden|exb-2021-28194</meta:user-defined>
    <meta:user-defined meta:name="OVERHEIDop.externeBijlage">20.IMD_4727-DO_wandaanzichten|exb-2021-28195</meta:user-defined>
    <meta:user-defined meta:name="OVERHEIDop.externeBijlage">21.WD_N-000_N-010 Nutsinstallaties|exb-2021-28196</meta:user-defined>
    <meta:user-defined meta:name="OVERHEIDop.externeBijlage">22.gelijkwaardigheid buitenbergingen|exb-2021-28197</meta:user-defined>
    <meta:user-defined meta:name="OVERHEIDop.externeBijlage">23.OZ_498_OA_2-BBS_B|exb-2021-28198</meta:user-defined>
    <meta:user-defined meta:name="OVERHEIDop.externeBijlage">24.SENS_aanbieding Next Urban Mobility|exb-2021-28199</meta:user-defined>
    <meta:user-defined meta:name="OVERHEIDop.externeBijlage">25.SENS_onderbouwing parkeernorm|exb-2021-28200</meta:user-defined>
    <meta:user-defined meta:name="OVERHEIDop.externeBijlage">26.IMD_4727-DO-01B|exb-2021-28201</meta:user-defined>
    <meta:user-defined meta:name="OVERHEIDop.externeBijlage">27.WD_R818190aaA6 - advies brand_A |exb-2021-28202</meta:user-defined>
    <meta:user-defined meta:name="OVERHEIDop.externeBijlage">28.SENS_818190-T-002_parkeermemo|exb-2021-28203</meta:user-defined>
    <meta:user-defined meta:name="OVERHEIDop.externeBijlage">29.SENS_onderbouwing parkeernorm|exb-2021-28204</meta:user-defined>
    <meta:user-defined meta:name="OVERHEIDop.externeBijlage">30.OZ_plattegronden_B|exb-2021-28205</meta:user-defined>
    <meta:user-defined meta:name="OVERHEIDop.externeBijlage">31.OZ_gevels_A [en doorsneden]|exb-2021-28206</meta:user-defined>
    <meta:user-defined meta:name="OVERHEIDop.externeBijlage">32.OZ_498_BA-903 - Gf T - mock up|exb-2021-28207</meta:user-defined>
    <meta:user-defined meta:name="OVERHEIDop.externeBijlage">33.OZ_498_BA-24 - Dak- welstand|exb-2021-28208</meta:user-defined>
    <meta:user-defined meta:name="OVERHEIDop.externeBijlage">34.hru_aanvulling bouwfysica|exb-2021-28209</meta:user-defined>
    <meta:user-defined meta:name="OVERHEIDop.externeBijlage">35.OZ_-18 - 18e verdieping_B|exb-2021-28210</meta:user-defined>
    <meta:user-defined meta:name="OVERHEIDop.externeBijlage">36.OZ_-19 - 19e verdieping_B|exb-2021-28211</meta:user-defined>
    <meta:user-defined meta:name="OVERHEIDop.externeBijlage">37.OZ_-20 - 20e verdieping_B|exb-2021-28212</meta:user-defined>
    <meta:user-defined meta:name="OVERHEIDop.externeBijlage">38.OZ_-21 - 21e verdieping_B|exb-2021-28213</meta:user-defined>
    <meta:user-defined meta:name="OVERHEIDop.externeBijlage">39.OZ_-22 - 22e verdieping_B|exb-2021-28214</meta:user-defined>
    <meta:user-defined meta:name="OVERHEIDop.externeBijlage">40.OZ_-202 - B-B_A|exb-2021-28215</meta:user-defined>
    <meta:user-defined meta:name="OVERHEIDop.externeBijlage">41.OZ_-103 - Oostgevel_C|exb-2021-28216</meta:user-defined>
    <meta:user-defined meta:name="OVERHEIDop.externeBijlage">42.OZ_-103 - Oostgevel_D|exb-2021-28217</meta:user-defined>
    <meta:user-defined meta:name="OVERHEIDop.externeBijlage">43.R818190aaA7_aanv_geluidonderzoek|exb-2021-28218</meta:user-defined>
    <meta:user-defined meta:name="OVERHEIDop.externeBijlage">44.OZ_498_BA-902 - Gf TL_B|exb-2021-28219</meta:user-defined>
    <meta:user-defined meta:name="OVERHEIDop.externeBijlage">45.OZ_Detail_wand_betonvloer|exb-2021-28220</meta:user-defined>
    <meta:user-defined meta:name="OVERHEIDop.externeBijlage">46.OZ_gevels_B|exb-2021-28221</meta:user-defined>
    <meta:user-defined meta:name="OVERHEIDop.externeBijlage">47.OZ_plattegronden_C|exb-2021-28222</meta:user-defined>
    <meta:user-defined meta:name="OVERHEIDop.externeBijlage">48.Advies welstand OMV.20.04.00459a Baan 14|exb-2021-28223</meta:user-defined>
    <meta:user-defined meta:name="OVERHEIDop.externeBijlage">49.Rapport Geluidsonderzoek_WolfDikken|exb-2021-28224</meta:user-defined>
    <meta:user-defined meta:name="OVERHEIDop.externeBijlage">50.GRO_Downtown_14-02-2020|exb-2021-28225</meta:user-defined>
    <meta:user-defined meta:name="OVERHEIDop.externeBijlage">51.Bijlage_ 2_vooronderzoek_Inventerra|exb-2021-28226</meta:user-defined>
    <meta:user-defined meta:name="OVERHEIDop.externeBijlage">52.Bijlage_3_Quickscan_FenF_Maerlant|exb-2021-28227</meta:user-defined>
    <meta:user-defined meta:name="OVERHEIDop.externeBijlage">53.Bijlage_4_Windonderzoek_OA16056-2-RA|exb-2021-28228</meta:user-defined>
    <meta:user-defined meta:name="OVERHEIDop.externeBijlage">54.Bijlage_5_windklimaat_OB_16056-1-NO-001|exb-2021-28229</meta:user-defined>
    <meta:user-defined meta:name="OVERHEIDop.externeBijlage">55.21bb5534 Raadsbesluit|exb-2021-28230</meta:user-defined>
    <meta:user-defined meta:name="OVERHEIDop.externeBijlage">56.Def HW besluit DOWNTOWN|exb-2021-28231</meta:user-defined>
    <meta:user-defined meta:name="OVERHEIDop.publicationIssue">24722</meta:user-defined>
    <meta:user-defined meta:name="OVERHEIDop.StcrtID/DC.identifier">stcrt-2021-24722</meta:user-defined>
    <meta:user-defined meta:name="OVERHEIDop.versieInformatie"/>
  </office:meta>
</office:document-meta>
</file>