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Openbaar Ministerie (OM)</text:h>
      <text:p text:style-name="ifm_p_mt.7.4mm_ifm">De directeur rijksrecherche te Den Haag</text:p>
      <text:p text:style-name="ifm_p_mt.3.7mm_ifm">Gelet op artikel 15, lid 1, onder a, van de Archiefwet 1995, artikel 10 van het Archiefbesluit 1995 en het advies van het Nationaal Archief d.d. 26 augustus 2020, met kenmerk PROZA 1043413.</text:p>
      <text:p text:style-name="ifm_p_mt.3.7mm_indent.0mm_ifm">Besluit:</text:p>
      <text:p text:style-name="ifm_p_mt.3.7mm_indent.0mm_ifm">Tot de beperking aan de openbaarheid van een deel van de dossiers in het archief van de Rijksrecherche toegang nummer 2.09.130 over de periode (1919) 1940–2007, die bijzondere persoonsgegevens bevat als bedoeld in de Algemene verordening gegevensbescherming (AVG).</text:p>
      <text:h text:style-name="ifm_p_font.bold_mt.5.08mm_page.keep-with-next_ifm" text:outline-level="2">Artikel<text:s/>1<text:s/></text:h>
      <text:p text:style-name="ifm_p_mt.4.23mm_ifm">Met het oog op de eerbiediging van de persoonlijke levenssfeer van nog levende personen zijn de dossiers onder de inventarisnummers genoemd in de eerste kolom beperkt openbaar tot 75 jaar na sluiting van de betreffende dossiers. De beperkingen aan de openbaarheid vervallen op 1 januari van het jaar genoemd in de tweede kolom. De beperking vervalt direct indien ten genoegen van de beheerder van het Nationaal Archief, de algemene rijksarchivaris, kan worden aangetoond dat de persoon (of personen) op wie het dossier betrekking heeft is (of zijn) overle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nventarisnummers</text:span></text:span></text:p>
            </table:table-cell>
            <table:table-cell table:style-name="table.cell.border-top.border-bottom.border-right.padding-top.bottom.pleft.pright">
              <text:p text:style-name="text.cell.7.left"><text:span text:style-name="ifm_span_font.bold_color.ffffff_ifm"><text:span text:style-name="ifm_span_font.bold_ifm">Beperkt openbaar tot 1 januari:</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4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8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9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2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6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6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1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3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4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4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5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5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5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5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atie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Rijksrecherche toegang nummer 2.09.130 over de periode (1919) 1940–2007.</text:p>
      <text:p text:style-name="ifm_p_font.italic_mt.3.7mm_ifm">
                  Den Haag,
                   8 maart 2021
               </text:p>
      <text:p text:style-name="ifm_p_font.italic_mt.3.7mm_ifm">De directeur rijksrecherche<text:line-break/>W.J de<text:s/>Koning</text:p>
      <text:p text:style-name="ifm_p_mt.3.7mm_ifm">Een belanghebbende kan tegen dit besluit bezwaar maken op grond van artikel 7:1 van de Algemene wet bestuursrecht. Dit kan door een bezwaarschrift in te dienen bij de Rijksrecherche, Postbus 16424, 2500 BK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 BIJ HET BESLUIT VAN DE DIRECTEUR RIJKSRECHERCHE TOT BEPERKING VAN DE OPENBAARHEID VAN HET NAAR HET NATIONAAL ARCHIEF OVER TE BRENGEN ARCHIEF VAN DE RIJKSRECHERCHE, (1919)1940–2005(2007).</text:h>
      <text:p text:style-name="ifm_p_mt.4.23mm_ifm">Onderzoek door de rijksrecherche wordt ingesteld als het misdrijven betreft die de rechtsstatelijkheid en daarmee het aanzien van en het vertrouwen in de overheid (kunnen) ondermijnen.</text:p>
      <text:p text:style-name="ifm_p_ifm">In grote lijnen betreft het opsporingsonderzoeken naar corruptie, valsheid in geschrifte, fraude of schending van de geheimhoudingsplicht.</text:p>
      <text:p text:style-name="ifm_p_ifm">Daarnaast doet de rijksrecherche onder meer onderzoek naar vuurwapengebruik of andersoortig geweld met (zwaar) lichamelijk letsel tot gevolg door onder andere de politie, de Koninklijke Marechaussee (KMar), de bijzondere opsporingsdiensten en de Dienst Justitiële Inrichtingen. Ook het overlijden van personen die zijn ingesloten door politie en de KMar worden door de rijksrecherche onderzocht.</text:p>
      <text:p text:style-name="ifm_p_mt.3.7mm_ifm">Tijdens dit opsporingsonderzoek wordt veel informatie verzameld en vastgelegd over personen (verdachten, betrokkenen, slachtoffers e.d.). Openbaarmaking van deze informatie is schadelijk voor de persoonlijke levenssfeer van betrokkenen.</text:p>
      <text:p text:style-name="ifm_p_mt.3.7mm_ifm">De beperkingen aan de openbaarheid gelden met name voor de dossiers waarin door de rijksrecherche strafvorderlijke bevoegdheden zijn ingezet, waardoor deze dossiers bijzondere persoonsgegevens bevatten. Gelet op de opsporingstaak van de rijksrecherche betreffen dit vrijwel alle dossiers.</text:p>
      <text:p text:style-name="ifm_p_mt.3.7mm_ifm">In de meeste gevallen bevatten de dossiers niet de geboortedata van alle in de dossiers genoemde personen. Gelet op artikel 15, lid 1, onder a, van de Archiefwet 1995 wordt voorgesteld de beperking te laten gelden tot 75 jaar na sluiting van het dossier.</text:p>
      <text:p text:style-name="ifm_p_ifm">Men kan er redelijkerwijs van uitgaan dat 75 jaar na sluiting van de dossiers de in de bescheiden genoemde personen zullen zijn overleden.</text:p>
      <text:p text:style-name="ifm_p_ifm">Indien is aangetoond dat de persoon of personen op wie het dossier betrekking heeft is/zijn overleden, vervalt de beperking.</text:p>
      <text:p text:style-name="ifm_p_mt.3.7mm_ifm">De dossiers betreffende een zaak kunnen uit meerdere mappen en inventarisnummers bestaan. Al deze mappen en inventarisnummer krijgen hetzelfde sluitingsjaar. De bepaling van het termijn is het jaar waarin de zaak is afgesloten. Het sluitingsjaar van het jongste dossier in een zaak is bepalend voor het jaar waarin alle mappen en inventarisnummers betreffende een zaak volledig openbaar worden.</text:p>
      <text:p text:style-name="ifm_p_ifm">Het is niet zo dat alle verzamelbeschrijvingen in de inventaris gelijk staat aan één zaak en dus hetzelfde sluitingsjaar hebben. Andere verzamelbeschrijvingen in de inventaris zijn onderzoeken per rijkrechercheur en onderzoeken per jaar met het sluitingsjaar per onderzoek.</text:p>
      <text:p text:style-name="ifm_p_ifm">De niet papieren informatiedragers zijn onderdeel van een zaak (zie verwijzingen in de inventaris). Deze audiovisuele, analoge en digitale informatiedragers zijn o.a. opnamen van verhoren en horen dus als onderdeel bij een zaak en hebben daarmee dezelfde openbaarheidsbe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705</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705</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Openbaar Ministerie (OM)</dc:title>
    <meta:user-defined meta:name="OVERHEIDop.DienstAgentschapInstellingOfProject/DC.creator">Openbaar Ministerie (OM)</meta:user-defined>
    <meta:user-defined meta:name="OVERHEIDop.StcrtID/DCTERMS.isReplacedBy"/>
    <meta:user-defined meta:name="OVERHEIDop.StcrtID/DCTERMS.requires"/>
    <meta:user-defined meta:name="OVERHEIDop.pagina"/>
    <meta:user-defined meta:name="OVERHEIDop.StcrtID/DC.identifier">stcrt-2021-24705</meta:user-defined>
    <meta:user-defined meta:name="OVERHEIDop.StcrtID/DCTERMS.replaces"/>
    <meta:user-defined meta:name="OVERHEIDop.StcrtID/DCTERMS.isRequiredBy"/>
    <meta:user-defined meta:name="OVERHEIDop.StcrtID/DCTERMS.hasPart"/>
    <meta:user-defined meta:name="OVERHEIDop.publicationIssue">2470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beperking openbaarheid, Openbaar Ministerie (OM)</meta:user-defined>
    <meta:user-defined meta:name="DCTERMS.W3CDTF/DCTERMS.available">2021-05-19</meta:user-defined>
  </office:meta>
</office:document-meta>
</file>