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de bouw van een nieuwe woning op het perceel Schoollaan 4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besluit omgevingsvergunning voor de bouw van een nieuwe woning op het perceel  Schoollaan 4 in Limmen zes weken ter inzage ligt.</text:p>
            <text:p text:style-name="tussenkopcur">Inhoud omgevingsvergunning</text:p>
            <text:p text:style-name="common-al">Het besluit omgevingsvergunning voorziet in de bouw van een nieuwe woning. </text:p>
            <text:p text:style-name="tussenkopcur">Waar en wanneer kunt u stukken inzien?</text:p>
            <text:p text:style-name="common-al">Het besluit omgevingsvergunning met de bijbehorende stukken liggen met ingang van 13 mei 2021 t/m 23 juni 2021 ter inzage in het gemeentehuis van Castricum. Tevens is het plan te raadplegen op <text:a xlink:href="http://www.castricum.nl/" xlink:type="simple">www.castricum.nl</text:a> en <text:a xlink:href="http://www.ruimtelijkeplannen.nl/" xlink:type="simple">www.ruimtelijkeplannen.nl</text:a> onder plan NL.IMRO.0383.OVL20Schoollaan4-VS01. Let op: in verband met het coronavirus is het gemeentehuis beperkt open. Wij verzoeken u dan ook eerst telefonisch contact (140251) op te nemen indien u de stukken in papieren vorm wilt inzien.</text:p>
            <text:p text:style-name="tussenkopcur">Beroep</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tussenkopcur">Voorlopige voorziening</text:p>
            <text:p text:style-name="common-al">De werking van een besluit wordt door de indiening van een beroepschrift niet opgeschort. Daarvoor kan, indien onverwijlde spoed dat vereist, een verzoek om voorlopige voorziening worden ingediend bij de Voorzieningenrechter van de Rechtbank Noord-Holland Noord, Sector Bestuursrecht (Postbus 1621, 2003 BR Haarlem); voorwaarde is dat tevens een beroepschrift is ingediend. Voor de behandeling van een verzoek is griffierecht verschuldigd.</text:p>
            <text:p text:style-name="last-al">Castricu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astric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283.491 508835.977</meta:user-defined>
    <meta:user-defined meta:name="DC.title">Besluit omgevingsvergunning voor de bouw van een nieuwe woning op het perceel Schoollaan 4 in Limmen</meta:user-defined>
    <meta:user-defined meta:name="OVERHEID.PostcodeHuisnummer/OVERHEIDop.postcodeHuisnummer">1906AE 4</meta:user-defined>
    <meta:user-defined meta:name="OVERHEIDop.straatnaam">Schoollaan</meta:user-defined>
    <meta:user-defined meta:name="OVERHEIDop.woonplaats">Limmen</meta:user-defined>
    <meta:user-defined meta:name="DCTERMS.W3CDTF/DCTERMS.available">2021-05-12</meta:user-defined>
    <meta:user-defined meta:name="DCTERMS.W3CDTF/OVERHEIDop.jaargang">2021</meta:user-defined>
    <meta:user-defined meta:name="OVERHEIDop.publicationIssue">24702</meta:user-defined>
    <meta:user-defined meta:name="OVERHEIDop.StcrtID/DC.identifier">stcrt-2021-24702</meta:user-defined>
    <meta:user-defined meta:name="OVERHEIDop.versieInformatie"/>
  </office:meta>
</office:document-meta>
</file>