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Herontwikkeling van en achter perceel Molenstraat 12</text:span>: renoveren (gedeeltelijk vernieuwen) van de woning en het opsplitsen van het gebouw in vijf appartementen, het oprichten van een twee-onder-één-kapwoning, het herbouwen van de hooiberg en het aanleggen van 13 parkeerplaatsen op het perceel, waarbij afgeweken wordt van het bestemmingsplan.</text:p>
            <text:p text:style-name="common-al">Bovengenoemde aanvraag, het ontwerpbesluit en de bijbehorende stukken liggen met ingang van donderdag 13 mei 2021 gedurende zes weken tot en met woensdag 23 juni 2021 ter inzage bij de balie van het team Omgevingsontwikkeling in het gemeentehuis. Vanwege de coronacrisis verzoeken wij u hiervoor een afspraak te maken. Ook zijn de stukken digitaal beschikbaar via <text:a xlink:href="http://www.ruimtelijkeplannen.nl" xlink:type="simple">www.ruimtelijkeplannen.nl</text:a> onder nummer: <text:span text:style-name="nadrukvet">NL.IMRO.0313.PBUV2020325-0201</text:span></text:p>
            <text:p text:style-name="last-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20325-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147.64 472973.998</meta:user-defined>
    <meta:user-defined meta:name="DC.title">Bekendmaking ontwerp omgevingsvergunning</meta:user-defined>
    <meta:user-defined meta:name="OVERHEID.PostcodeHuisnummer/OVERHEIDop.postcodeHuisnummer">3752CG 19</meta:user-defined>
    <meta:user-defined meta:name="OVERHEIDop.straatnaam">Molenstraat</meta:user-defined>
    <meta:user-defined meta:name="OVERHEIDop.woonplaats">Bunschoten-Spakenburg</meta:user-defined>
    <meta:user-defined meta:name="DCTERMS.W3CDTF/DCTERMS.available">2021-05-12</meta:user-defined>
    <meta:user-defined meta:name="DCTERMS.W3CDTF/OVERHEIDop.jaargang">2021</meta:user-defined>
    <meta:user-defined meta:name="OVERHEIDop.publicationIssue">24701</meta:user-defined>
    <meta:user-defined meta:name="OVERHEIDop.StcrtID/DC.identifier">stcrt-2021-24701</meta:user-defined>
    <meta:user-defined meta:name="OVERHEIDop.versieInformatie"/>
  </office:meta>
</office:document-meta>
</file>