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9</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Rijksinstituut voor Volksgezondheid en Milieu (RIVM), Autoriteit Nucleaire Veiligheid en Stralingsbescherming</text:h>
      <text:h text:style-name="ifm_p_font.bold_mt.7.4mm_page.keep-with-next_ifm" text:outline-level="4">Kennisgeving Kernenergiewet</text:h>
      <text:p text:style-name="ifm_p_mt.4.23mm_ifm">Vanaf 19 mei 2021 tot en met 30 juni 2021 ligt de definitieve vergunning aan het Rijksinstituut voor Volksgezondheid en Milieu (RIVM) ter inzage. Tot en met 30 juni kan door belanghebbenden beroep tegen de vergunning worden ingesteld.</text:p>
      <text:h text:style-name="ifm_p_font.bold_mt.5.08mm_page.keep-with-next_ifm" text:outline-level="4">Achtergrond van de beschikking</text:h>
      <text:p text:style-name="ifm_p_mt.4.23mm_ifm">Het RIVM zet zich in voor een gezonde bevolking in een gezonde leefomgeving. Dit betekent onder andere dat het RIVM de overheid helpt bij het beschermen van burgers, patiënten en werknemers tegen de schadelijke effecten van ioniserende straling. Meer informatie over het werk van het RIVM op het gebied van ioniserende straling is te vinden op www.rivm.nl/straling-en-radioactiviteit.</text:p>
      <text:p text:style-name="ifm_p_ifm">Het RIVM heeft op dit moment een vergunning aan de Antonie van Leeuwenhoeklaan 9 te Bilthoven, met kenmerk 2011/0721-04, laatstelijk gewijzigd op 4 december 2019 met kenmerk ANVS-PP-2019/0050883-06. Het RIVM verricht onder deze vergunning handelingen met ioniserende straling uitzendende toestellen, radioactieve stoffen, splijtstoffen en ertsen ten behoeve van onderwijs, onderzoek, experimenten, oefeningen, productbewerking, ijk-, referentie- en analysedoeleinden. Dit zijn vooraf geplande werkzaamheden die altijd op de locatie plaatsvinden zoals in de vergunning beschreven.</text:p>
      <text:p text:style-name="ifm_p_ifm">Daarnaast verricht het RIVM op verzoek van bevoegde autoriteiten en diensten ook ongeplande werkzaamheden met in bezit gekregen of in beslag genomen onbekende bronnen ten behoeve van analyse, onderzoek en experimenten.</text:p>
      <text:p text:style-name="ifm_p_ifm">In september 2021 komt een nieuwe locatie beschikbaar voor alle activiteiten van het RIVM. Deze locatie is gelegen aan de Helsinkilaan 1 op het Universiteitsterrein van Utrecht, het Utrecht Science Park (USP). In deze nieuwe locatie komen laboratoria waar dan wordt gewerkt met chemische, biologische, radiologische en radioactieve stoffen.</text:p>
      <text:p text:style-name="ifm_p_ifm">Vanaf september 2021 zal het RIVM alle bronnen en toestellen stapsgewijs overplaatsen van de huidige locatie in Bilthoven naar de nieuwe locatie in Utrecht. Door de verhuizing zullen deze bronnen en toestellen zich dus tijdelijk verdeeld over de huidige en de nieuwe locatie bevinden. Daarom vraagt het RIVM voor de locatie in Utrecht een uitbreiding van de vergunning aan. Na volledige ingebruikname van de nieuwe locatie zal het RIVM een aanvraag tot revisie van de vergunning bij de ANVS indienen om de locatie in Bilthoven niet meer op te nemen in de vergunning.</text:p>
      <text:p text:style-name="ifm_p_ifm">De Autoriteit Nucleaire Veiligheid en Stralingsbescherming (ANVS) is op grond van de Kernenergiewet het bevoegd gezag.</text:p>
      <text:h text:style-name="ifm_p_font.bold_mt.5.08mm_page.keep-with-next_ifm" text:outline-level="4">Procedure</text:h>
      <text:p text:style-name="ifm_p_mt.4.23mm_ifm">Het RIVM heeft op 7 augustus 2020 een aanvraag voor een wijziging van de vergunning ingediend. Op verzoek van het bevoegd gezag is deze aanvraag op 19 oktober 2020, 18 november 2020 en 8 januari 2021 nog nader aangevuld.</text:p>
      <text:p text:style-name="ifm_p_ifm">Voor de behandeling van de vergunningaanvraag wordt de uniforme openbare voorbereidingsprocedure van afdeling 3.4 van de Algemene wet bestuursrecht toegepast. Op 10 februari 2021 is mededeling gedaan van de ontwerpvergunning en van de mogelijkheid tot inspraak. De inspraaktermijn liep tot en met 24 maart 2021. In deze periode is geen zienswijze ontvangen.</text:p>
      <text:p text:style-name="ifm_p_ifm">Met deze kennisgeving wordt mededeling gedaan van de definitieve vergunning en van de mogelijkheid tot beroep daartegen.</text:p>
      <text:h text:style-name="ifm_p_font.bold_mt.5.08mm_page.keep-with-next_ifm" text:outline-level="4">De vergunning</text:h>
      <text:p text:style-name="ifm_p_mt.4.23mm_ifm">In de vergunning is met de aangevraagde wijzigingen in verband met de verhuizing onder voorwaarden ingestemd. Ten opzichte van de ontwerpvergunning zijn er geen wijzigingen aangebracht.</text:p>
      <text:p text:style-name="ifm_p_mt.3.7mm_ifm">De vergunning is verleend op grond van de artikelen 15 onder a, 22, 29, 33 en 34 van de Kernenergiewet en de artikelen 3.4, vierde lid, 3.5 en 3.8, eerste lid van het Besluit basisveiligheidsnormen stralingsbescherming.</text:p>
      <text:h text:style-name="ifm_p_font.bold_mt.5.08mm_page.keep-with-next_ifm" text:outline-level="4">Waar kunt u de vergunning inzien?</text:h>
      <text:p text:style-name="ifm_p_mt.4.23mm_ifm">De ontwerpvergunning, de aanvraag en de overige relevante stukken kunt u vanaf 19 mei 2021 tot en met 30 juni 2021 inzien op de locatie van de ANVS, Koningskade 4 te Den Haag. Vanwege de maatregelen rondom corona is slechts beperkte toegang mogelijk tot het gebouw. Om de stukken in te zien, kunt u bellen via tel.nr. 088 – 489 05 00. Wij zorgen dan in overleg met u voor een passende oplossing, waaronder het digitaal kunnen inzien van de stukken.</text:p>
      <text:h text:style-name="ifm_p_font.bold_mt.5.08mm_page.keep-with-next_ifm" text:outline-level="4">Hoe kunt u beroep instellen?</text:h>
      <text:p text:style-name="ifm_p_mt.4.23mm_ifm">Belanghebbenden kunnen tot en met 30 juni 2021 tegen dit besluit beroep instellen bij de Afdeling bestuursrechtspraak van de Raad van State. U kunt als belanghebbende worden aangemerkt indien u rechtstreeks door het besluit in uw belangen wordt geraakt.</text:p>
      <text:p text:style-name="ifm_p_ifm">Het beroepschrift moet zijn voorzien van een handtekening, datum, naam en adres van de indiener. De indiener moet duidelijk aangeven waarom hij tegen</text:p>
      <text:p text:style-name="ifm_p_ifm">dit besluit beroep aantekent. Zo mogelijk dient bij het beroepschrift een afschrift te worden gevoegd van het besluit waartegen het beroep zich richt.</text:p>
      <text:p text:style-name="ifm_p_ifm">Het besluit treedt op 1 juli 2021 in werking tenzij vóór deze datum een verzoek wordt gedaan tot het treffen van een voorlopige voorziening.</text:p>
      <text:p text:style-name="ifm_p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 tel.nr.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nr. 088 – 489 05 00</text:p>
      <text:p text:style-name="ifm_p_ifm">Ook is het mogelijk om uw vraag per e-mail te stellen: Postbus.Aanvragenenmelden@anvs.nl o.v.v. ‘Vraag m.b.t. definitieve vergunning RIV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699</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699</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Rijksinstituut voor Volksgezondheid en Milieu (RIVM), Autoriteit Nucleaire Veiligheid en Stralingsbescherming</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4699</meta:user-defined>
    <meta:user-defined meta:name="OVERHEIDop.StcrtID/DCTERMS.replaces"/>
    <meta:user-defined meta:name="OVERHEIDop.StcrtID/DCTERMS.isRequiredBy"/>
    <meta:user-defined meta:name="OVERHEIDop.StcrtID/DCTERMS.hasPart"/>
    <meta:user-defined meta:name="OVERHEIDop.publicationIssue">24699</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vergunning Rijksinstituut voor Volksgezondheid en Milieu (RIVM), Autoriteit Nucleaire Veiligheid en Stralingsbescherming</meta:user-defined>
    <meta:user-defined meta:name="DCTERMS.W3CDTF/DCTERMS.available">2021-05-19</meta:user-defined>
    <meta:user-defined meta:name="OVERHEIDop.Ruimtelijkplan/OVERHEIDop.bekendmakingBetreffendePlan"/>
  </office:meta>
</office:document-meta>
</file>