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82</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0 mei 2021, kenmerk 2353236-1007860-Z, houdende wijziging Regeling zorgverzekering in verband met tijdelijke opname van het geneesmiddel polatuzumab vedotin in het basispakket</text:h>
      <text:p text:style-name="ifm_p_mt.3.7mm_ifm">De Minister voor Medische Zorg,</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Onderdeel 28 van Bijlage 0 behorende bij artikel 2.1, onderdeel k, van de Regeling zorgverzekering komt te luiden:</text:p>
      <text:section text:style-name="ifm_sect_mleft.5.1mm_ifm" text:name="d15e51">
        <text:p text:style-name="ifm_p_indent.-9mm_mleft.9mm_ifm">28.<text:tab/>Met ingang van 1 januari 2023: polatuzumab vedotin, voor zover verstrekt in combinatie met bendamustine en rituximab voor de behandeling van volwassen patiënten met teruggekeerd of refractair diffuus grootcellig B-cellymfoom die niet in aanmerking komen voor hematopoëtische stamceltransplantatie.</text:p>
      </text:section>
      <text:h text:style-name="ifm_p_font.bold_mt.5.08mm_page.keep-with-next_ifm" text:outline-level="2">ARTIKEL<text:s/>II<text:s/></text:h>
      <text:p text:style-name="ifm_p_mt.4.23mm_ifm">Deze regeling treedt in werking met ingang van 1 juni 2021.</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1.<text:s/>Inleiding</text:h>
      <text:p text:style-name="ifm_p_mt.4.23mm_ifm">In verband met het afsluiten van een financieel arrangement met de leverancier wordt met deze wijziging van de Regeling zorgverzekering (Rzv) het geneesmiddel polatuzumab vedotin per 1 juni 2021 tijdelijk opgenomen in het basispakket van de zorgverzekering voor zover verstrekt in combinatie met bendamustine en rituximab voor de behandeling van volwassen patiënten met teruggekeerd of refractair diffuus grootcellig B-cellymfoom die niet in aanmerking komen voor hematopoëtische stamceltransplantatie.</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Bzv)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ndent.-5mm_mleft.5mm_ifm">•<text:tab/>het verwacht macrokostenbeslag van de verstrekking van het geneesmiddel voor de behandeling van één nieuwe indicatie of van meerdere nieuwe indicaties samen bedraagt € 40 miljoen of meer per jaar. Alle nieuwe indicaties worden dan in de sluis geplaatst. Op het moment van plaatsing in de sluis bestaande indicaties worden uitgezonderd van de toepassing van de sluis. Het geneesmiddel is voor bestaande indicaties derhalve niet uitgesloten van het basispakket;</text:p>
      <text:p text:style-name="ifm_p_indent.-5mm_mleft.5mm_ifm">•<text:tab/>de verwachte kosten van de verstrekking van het geneesmiddel voor de behandeling van een nieuwe indicatie zijn € 50.000 of meer per jaar en het verwachte macrokostenbeslag van die verstrekkingen bedraagt € 10 miljoen of meer per jaar. Deze nieuwe indicatie wordt dan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Polatuzumab vedotin</text:h>
      <text:h text:style-name="ifm_p_font.italic_mt.4.23mm_page.keep-with-next_ifm" text:outline-level="4">Sluisplaatsing polatuzumab vedotin in combinatie met bendamustine en rituximab</text:h>
      <text:p text:style-name="ifm_p_mt.3.7mm_ifm">Per 18 februari 2020 is het geneesmiddel polatuzumab vedotin in de sluis geplaatst voor zover verstrekt in combinatie met bendamustine en rituximab voor de behandeling van volwassen patiënten met teruggekeerd of refractair diffuus grootcellig B-cellymfoom die niet in aanmerking komen voor hematopoëtische stamceltransplantatie. Aanleiding voor dat besluit was de handelsvergunning die de Europese Commissie op 21 januari 2020 heeft afgegeven voor de bovengenoemde indicatie. Met de uitsluiting van polatuzumab vedotin is voorkomen dat het geneesmiddel voor deze indicatie automatisch het basispakket zou instromen. Dit is gedaan op basis van de verwachting dat de totale kosten voor de inzet van polatuzumab vedotin bij de behandeling van de voornoemde indicatie zou kunnen stijgen tot meer dan € 31 miljoen op jaarbasis.</text:p>
      <text:h text:style-name="ifm_p_font.italic_mt.3.7mm_page.keep-with-next_ifm" text:outline-level="4">Advies Zorginstituut</text:h>
      <text:p text:style-name="ifm_p_mt.3.7mm_ifm">Op 10 december 2020 heeft het Zorginstituut advies uitgebracht over polatuzumab vedotin in combinatie met bendamustine en rituximab voor de behandeling van volwassen patiënten met teruggekeerd of refractair diffuus grootcellig B-cellymfoom die niet in aanmerking komen voor hematopoëtische stamceltransplantatie. Volgens het Zorginstituut voldoet polatuzumab vedotin in combinatie met bendamustine en rituximab aan het in artikel 2.1, tweede lid, van het Besluit zorgverzekering (Bzv) opgenomen criterium ‘stand van de wetenschap en praktijk’ voor de bovengenoemde indicatie. Het Zorginstituut raamt de meerkosten van de behandeling inclusief substitutie op € 7,6 tot € 13,5 miljoen in het derde jaar na opname in het basispakket. De incrementele kosteneffectiviteitsratio van deze behandeling met polatuzumab vedotin wordt geschat op circa € 48.000 per Quality Adjusted Life Year (QALY) ten opzichte van de standaardbehandeling en is hiermee lager dan de vastgestelde referentiewaarde van € 80.000 per QALY.</text:p>
      <text:p text:style-name="ifm_p_mt.3.7mm_ifm">Het Zorginstituut adviseert de Minister te onderhandelen over de prijs van polatuzumab vedotin alvorens te beslissen over pakketopname van de behandeling. Daarbij merkt het Zorginstituut op dat er argumenten zijn om een prijs onder de referentiewaarde te onderhandelen, zoals onder meer de onzekerheid over de effectiviteit en de kwaliteit van leven van patiënten tijdens de behandeling waardoor de kosteneffectiviteit onzeker is.</text:p>
      <text:p text:style-name="ifm_p_mt.3.7mm_ifm">In april 2021 zijn de onderhandelingen met de leverancier van polatuzumab vedotin afgerond. Op grond van die onderhandelingsresultaten zijn er voldoende waarborgen dat bij opname van polatuzumab in het basispakket de uitgaven voor de inzet in combinatie met bendamustine en rituximab voor de behandeling van volwassen patiënten met teruggekeerd of refractair diffuus grootcellig B-cellymfoom die niet in aanmerking komen voor hematopoëtische stamceltransplantatie op een aanvaardbaar niveau blijven en deze inzet doelmatig is, zodat opname in het basispakket maatschappelijk verantwoord is en het geneesmiddel voor patiënten de komende periode toegankelijk kan blijven. Het afgesloten financieel arrangement gaat in met ingang van 1 juni 2021 en loopt tot en met 31 december 2022.</text:p>
      <text:p text:style-name="ifm_p_mt.3.7mm_ifm">Uitgaande van een correcte uitvoering van het financieel arrangement is met deze wijziging van de Rzv geregeld dat het geneesmiddel polatuzumab in diezelfde periode van 1 juni 2021 tot en met 31 december 2022 niet meer is uitgesloten van het basispakket voor de indicatie in combinatie met bendamustine en rituximab voor de behandeling van volwassen patiënten met teruggekeerd of refractair diffuus grootcellig B-cellymfoom die niet in aanmerking komen voor hematopoëtische stamceltransplantatie.</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4682</text:span><text:tab/>19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4682</text:span><text:tab/>19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0 mei 2021, kenmerk 2353236-1007860-Z, houdende wijziging Regeling zorgverzekering in verband met tijdelijke opname van het geneesmiddel polatuzumab vedotin in het basispakket</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4682</meta:user-defined>
    <meta:user-defined meta:name="OVERHEIDop.StcrtID/DCTERMS.replaces"/>
    <meta:user-defined meta:name="OVERHEIDop.StcrtID/DCTERMS.isRequiredBy"/>
    <meta:user-defined meta:name="OVERHEIDop.StcrtID/DCTERMS.hasPart"/>
    <meta:user-defined meta:name="OVERHEIDop.publicationIssue">24682</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source">artikel 2.4a, vijfde lid, van het Besluit zorgverzekering</meta:user-defined>
    <meta:user-defined meta:name="DC.title">Regeling van de Minister voor Medische Zorg van 10 mei 2021, kenmerk 2353236-1007860-Z, houdende wijziging Regeling zorgverzekering in verband met tijdelijke opname van het geneesmiddel polatuzumab vedotin in het basispakket</meta:user-defined>
    <meta:user-defined meta:name="DCTERMS.alternative"/>
    <meta:user-defined meta:name="DCTERMS.W3CDTF/OVERHEIDop.datumOndertekening">2021-05-10</meta:user-defined>
    <meta:user-defined meta:name="DCTERMS.W3CDTF/DCTERMS.available">2021-05-19</meta:user-defined>
    <meta:user-defined meta:name="OVERHEIDop.Ruimtelijkplan/OVERHEIDop.bekendmakingBetreffendePlan"/>
  </office:meta>
</office:document-meta>
</file>