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Stationsstraat 74a, Drunen’, ontwerpbesluit omgevingsvergunning en ontwerpbesluit hogere grenswaarde geluid (gecoördineerde voorber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text:p>
            <text:list text:style-name="id1-3-2-1-1-2">
              <text:list-item text:style-override="id1-3-2-1-1-2-1">
                <text:number>1.</text:number>
                <text:p text:style-name="al">het ontwerpbestemmingsplan ‘Stationsstraat 74a, Drunen’ (NL.IMRO.0797.Stationsstr74a-ON01)</text:p>
              </text:list-item>
              <text:list-item text:style-override="id1-3-2-1-1-2-2">
                <text:number>2.</text:number>
                <text:p text:style-name="al">het ontwerpbesluit van de omgevingsvergunning voor de activiteit ‘bouwen’ voor het oprichten een woning</text:p>
              </text:list-item>
              <text:list-item text:style-override="id1-3-2-1-1-2-3">
                <text:number>3.</text:number>
                <text:p text:style-name="al">het ontwerpbesluit hogere grenswaarde geluid.</text:p>
              </text:list-item>
            </text:list>
            <text:p text:style-name="common-al">
            <text:span text:style-name="nadrukcur">Ontwerpbestemmingsplan</text:span>
          </text:p>
            <text:p text:style-name="common-al">Het plangebied ligt in Drunen aan de Stationsstraat 74a en is kadastraal bekend als Drunen, sectie H, nummer 1774. Het perceel ligt tussen de panden Stationsstraat 74 en 76. Het bestemmingsplan maakt de bouw van een woning aan de Stationsstraat 74a mogelijk. </text:p>
            <text:p text:style-name="common-al">
            <text:span text:style-name="nadrukcur">Ontwerpbesluit hogere grenswaarde geluid</text:span>
          </text:p>
            <text:p text:style-name="common-al">Uit akoestisch onderzoek blijkt dat de voorkeursgrenswaarde van wegverkeerslawaai, zoals bedoeld in art. 82 van de Wet geluidhinder, wordt overschreden op de te bouwen woning. De Wet geluidhinder biedt de mogelijkheid om hogere grenswaarde vast te stellen. Het college wil van deze mogelijkheid gebruik maken.</text:p>
            <text:p text:style-name="common-al">
            <text:span text:style-name="nadrukcur">Coördinatieregeling</text:span>
          </text:p>
            <text:p text:style-name="common-al">Op verzoek van de initiatiefnemer is besloten de gemeentelijke coördinatieregeling toe te passen. De coördinatieregeling maakt het mogelijk om de samenhangende besluiten gezamenlijk voor te bereiden en te coördineren. Het gaat hierbij om het bestemmingsplan, de omgevingsvergunning en het besluit hogere grenswaarde geluid. </text:p>
            <text:p text:style-name="common-al">
            <text:span text:style-name="nadrukvet">Inzage</text:span>
          </text:p>
            <text:p text:style-name="common-al">Het ontwerpbestemmingsplan met bijbehorende stukken, de ontwerpomgevingsvergunning en het ontwerpbesluit hogere grenswaarde geluid liggen met ingang van 13 mei 2021 gedurende zes weken ter inzage. U kunt de stukken tijdens openingstijden inzien in het gemeentehuis in Vlijmen. De digitale versies zijn raadpleegbaar via <text:a xlink:href="http://www.heusden.nl" xlink:type="simple">www.heusden.nl</text:a>. Een digitale versie van het ontwerpbestemmingsplan vindt u ook op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indienen:</text:p>
            <text:p text:style-name="common-al">- op het ontwerp bestemmingsplan bij de gemeenteraad van Heusden</text:p>
            <text:p text:style-name="common-al">- op het ontwerpbesluit hogere grenswaarde geluid en op de ontwerpomgevingsvergunning bij het college van Heusden.</text:p>
            <text:p text:style-name="common-al">Een schriftelijke zienswijze op het ontwerpbestemmingsplan stuurt u per post naar de gemeenteraad van Heusden. Een schriftelijke zienswijze op het ontwerpbesluit hogere grenswaarde geluid en/of op de ontwerpomgevingsvergunningen stuurt u per post naar het college van Heusden. Het adres is in beide gevallen hetzelfde: Postbus 41, 5250 AA Vlijmen. U kunt uw zienswijze ook online indienen via <text:a xlink:href="https://www.heusden.nl/storage/pdc/zienswijze-of-inspraakreactie-indienen/" xlink:type="simple">www.heusden.nl</text:a> (inloggen met uw DigiD of Eherkenning). Graag bij uw schriftelijke reactie zaaknummer 1012582 vermelden. </text:p>
            <text:p text:style-name="common-al">
            <text:span text:style-name="nadrukvet">Overige informatie</text:span>
          </text:p>
            <text:p text:style-name="last-al">Wilt u mondeling reageren, of wilt u meer informatie? Neem dan contact op met Monique van Geel (bestemmingsplan en besluit hogere grenswaarde geluid) of met Jantine van Eijl (omgevingsvergunning)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Stationsstr74a-ON01</meta:user-defined>
    <meta:user-defined meta:name="OVERHEIDop.referentienummer">1012582</meta:user-defined>
    <meta:user-defined meta:name="OVERHEIDop.Ruimtelijkeplannen/DC.type">bestemmingsplan</meta:user-defined>
    <dc:language>nl</dc:language>
    <meta:user-defined meta:name="OVERHEID.Gemeente/DC.spatial">Heusden</meta:user-defined>
    <meta:user-defined meta:name="OVERHEID.EPSG28992/DC.spatial">137364.772 411468.53</meta:user-defined>
    <meta:user-defined meta:name="DC.title">Gemeente Heusden - ontwerpbestemmingsplan ‘Stationsstraat 74a, Drunen’, ontwerpbesluit omgevingsvergunning en ontwerpbesluit hogere grenswaarde geluid (gecoördineerde voorbereiding)</meta:user-defined>
    <meta:user-defined meta:name="OVERHEID.PostcodeHuisnummer/OVERHEIDop.postcodeHuisnummer">5151HC 74</meta:user-defined>
    <meta:user-defined meta:name="OVERHEIDop.straatnaam">Stationsstraat</meta:user-defined>
    <meta:user-defined meta:name="OVERHEIDop.woonplaats">Drunen</meta:user-defined>
    <meta:user-defined meta:name="DCTERMS.W3CDTF/DCTERMS.available">2021-05-12</meta:user-defined>
    <meta:user-defined meta:name="OVERHEIDop.externeBijlage">Plangebied|exb-2021-28072</meta:user-defined>
    <meta:user-defined meta:name="DCTERMS.W3CDTF/OVERHEIDop.jaargang">2021</meta:user-defined>
    <meta:user-defined meta:name="OVERHEIDop.publicationIssue">24651</meta:user-defined>
    <meta:user-defined meta:name="OVERHEIDop.StcrtID/DC.identifier">stcrt-2021-24651</meta:user-defined>
    <meta:user-defined meta:name="OVERHEIDop.versieInformatie"/>
  </office:meta>
</office:document-meta>
</file>