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lenn Millerweg 1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lenn Millerweg 125</text:p>
            <text:p text:style-name="al">Steller:  H. Bakkum</text:p>
            <text:p text:style-name="al">Afdeling:  Stadsruimte </text:p>
            <text:p text:style-name="al">Nummer:  13797501      Datum: 10 mei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lenn Millerweg 125, kenteken 18-NV-NT.</text:p>
              </text:list-item>
              <text:list-item text:style-override="id1-3-2-2-1-34-2">
                <text:number>2.</text:number>
                <text:p text:style-name="al">een en ander overeenkomstig is met de bij dit verkeersbesluit behorende situatietekening in een aparte bijlage.</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0671.843 486818.31</meta:user-defined>
    <meta:user-defined meta:name="DC.title">Aanwijzen en inrichten van een gehandicaptenparkeerplaats op kenteken ten behoeve van de Glenn Millerweg 125</meta:user-defined>
    <meta:user-defined meta:name="OVERHEID.PostcodeHuisnummer/OVERHEIDop.postcodeHuisnummer">1311KC 125</meta:user-defined>
    <meta:user-defined meta:name="OVERHEIDop.straatnaam">Glenn Millerweg</meta:user-defined>
    <meta:user-defined meta:name="OVERHEIDop.woonplaats">Almere</meta:user-defined>
    <meta:user-defined meta:name="DCTERMS.W3CDTF/DCTERMS.available">2021-05-12</meta:user-defined>
    <meta:user-defined meta:name="OVERHEIDop.StcrtID/DC.identifier">stcrt-2021-24644</meta:user-defined>
    <meta:user-defined meta:name="OVERHEIDop.externeBijlage">Bijlage Glenn Millerweg 125 Almere|exb-2021-28062</meta:user-defined>
    <meta:user-defined meta:name="DCTERMS.W3CDTF/OVERHEIDop.jaargang">2021</meta:user-defined>
    <meta:user-defined meta:name="OVERHEIDop.publicationIssue">24644</meta:user-defined>
    <meta:user-defined meta:name="OVERHEIDop.versieInformatie"/>
  </office:meta>
</office:document-meta>
</file>