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iezenweg 10b, Leimuiden’ (zaaknr. 403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3 mei 2021 gedurende zes weken het bestemmingsplan ‘Vriezenweg 10b, Leimuiden’ als ontwerp ter inzage ligt.</text:p>
            <text:p text:style-name="common-al">
            <text:span text:style-name="nadrukvet">Locatie en projectinhoud</text:span>
          </text:p>
            <text:p text:style-name="common-al">Het ontwerpbestemmingsplan heeft betrekking op het perceel Vriezenweg 10b te Leimuiden. Deze gronden staan kadastraal bekend als gemeente Leimuiden, sectie C en nummers 1604 en 2069 (gedeeltelijk). Het transformatorstation aan de Vriezenweg 10b in Leimuiden is gedateerd (o.a. verouderde installaties) en de verwachting is dat het onderstation in de nabije toekomst (2022) geen nieuwe klanten binnen het gebied meer kan voorzien van energie. Met het oog op de toekomst en de verwachte groeiende behoefte aan nieuwe aansluitingen in het gebied, is het noodzakelijk om het bestaande station te vervangen en uit te breiden.</text:p>
            <text:p text:style-name="common-al">
            <text:span text:style-name="nadrukvet">Planschadeovereenkomst</text:span>
          </text:p>
            <text:p text:style-name="common-al">Burgemeester en wethouders van Kaag en Braassem maken, ter voldoening aan het bepaalde in art. 6.24 lid 3 Wet ruimtelijke ordening (Wro), bekend dat zij een planschadeovereenkomst ex artikel 6.24 lid 1 Wro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planschadeovereenkomst, van 13 mei t/m 23 juni 2021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www.ruimtelijkeplannen.nl/web-roo/roo/bestemmingsplannen?planidn=NL.IMRO.1884.BPVRIEZENWEG10B‐ONT1" xlink:type="simple"><text:span text:style-name="nadrukondlijn">NL.IMRO.1884.BPVRIEZENWEG10B</text:span><text:span text:style-name="nadrukondlijn">‐</text:span><text:span text:style-name="nadrukondlijn">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info@kaagenbraassem.nl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4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4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4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Vriezenweg10B-ONT1</meta:user-defined>
    <meta:user-defined meta:name="OVERHEIDop.Ruimtelijkeplannen/DC.type">bestemmingsplan</meta:user-defined>
    <dc:language>nl</dc:language>
    <meta:user-defined meta:name="OVERHEID.Gemeente/DC.spatial">Kaag en Braassem</meta:user-defined>
    <meta:user-defined meta:name="OVERHEID.EPSG28992/DC.spatial">106732.16 469464.475</meta:user-defined>
    <meta:user-defined meta:name="DC.title">Ontwerpbestemmingsplan ‘Vriezenweg 10b, Leimuiden’ (zaaknr. 40313)</meta:user-defined>
    <meta:user-defined meta:name="OVERHEID.PostcodeHuisnummer/OVERHEIDop.postcodeHuisnummer">2451VG 10</meta:user-defined>
    <meta:user-defined meta:name="OVERHEIDop.straatnaam">Vriezenweg</meta:user-defined>
    <meta:user-defined meta:name="OVERHEIDop.woonplaats">Leimuiden</meta:user-defined>
    <meta:user-defined meta:name="DCTERMS.W3CDTF/DCTERMS.available">2021-05-12</meta:user-defined>
    <meta:user-defined meta:name="DCTERMS.W3CDTF/OVERHEIDop.jaargang">2021</meta:user-defined>
    <meta:user-defined meta:name="OVERHEIDop.publicationIssue">24641</meta:user-defined>
    <meta:user-defined meta:name="OVERHEIDop.StcrtID/DC.identifier">stcrt-2021-24641</meta:user-defined>
    <meta:user-defined meta:name="OVERHEIDop.versieInformatie"/>
  </office:meta>
</office:document-meta>
</file>