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in het kader van de uitvoering van het project A16 Rotterdam Ontwerpbesluiten omgevingsvergunningen bouwen – Gemeente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heeft op 29 juni 2016 het tracébesluit A16 Rotterdam vastgesteld. Dit tracébesluit voorziet in de nieuwe 11 km lange rijksweg die de A16 ter hoogte van het Terbregseplein verbindt met de A13 bij Rotterdam The Hague Airport. Het tracébesluit A16 Rotterdam is op 1 augustus 2017 onherroepelijk geworden.</text:p>
            <text:p text:style-name="common-al">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 </text:p>
            <text:p text:style-name="common-al">In het kader van deze coördinatie geeft de Minister van Infrastructuur en Waterstaat kennis van het feit dat het volgende ontwerpbesluit is genomen. </text:p>
            <text:p text:style-name="common-al">
            <text:span text:style-name="nadrukvet">Welke ontwerpbesluiten zijn genomen en liggen ter inzage?</text:span>
          </text:p>
            <text:p text:style-name="common-al">Voor de uitvoering van het tracébesluit A16 Rotterdam zijn twee ontwerpbesluiten genomen, overeenkomstig de procedure van artikel 20, lid 4, van de Tracéwet in samenhang met afdeling 3.4 van de Algemene wet bestuursrecht.</text:p>
            <text:p text:style-name="common-al">
            <text:span text:style-name="nadrukondlijn">Gemeente Rotterdam</text:span>
          </text:p>
            <text:list text:style-name="id1-3-2-1-1-7">
              <text:list-item text:style-override="id1-3-2-1-1-7-1">
                <text:number>1.</text:number>
                <text:p text:style-name="al">Het ontwerpbesluit voor een omgevingsvergunning (kenmerk 5469877/OMV.21.03.00262) ten name van De Groene Boog Construction V.O.F. is op 28 april 2021 afgegeven. Het betreft de aanvraag van een omgevingsvergunning voor de activiteit bouwen op grond van artikel 2.1, eerste lid, onder a van de Wet algemene bepalingen omgevingsrecht. Het ontwerpbesluit betreft het plaatsen van een viaduct (kunstwerk 30B) op de locatie nabij Hazelaarweg 2, 3053PM, te Rotterdam. </text:p>
              </text:list-item>
              <text:list-item text:style-override="id1-3-2-1-1-7-2">
                <text:number>2.</text:number>
                <text:p text:style-name="al">Het ontwerpbesluit voor een omgevingsvergunning (kenmerk 5624519/OMV.21.02.00088) ten name van De Groene Boog Construction V.O.F. is op 28 april 2021 afgegeven. Het betreft de aanvraag van een omgevingsvergunning voor de activiteit bouwen op grond van artikel 2.1, eerste lid, onder a van de Wet algemene bepalingen omgevingsrecht. Het ontwerpbesluit betreft het plaatsen van een viaduct (kunstwerk 52B) op de locatie nabij Hoofdweg 40, 3067LP, te Rotterdam.  </text:p>
              </text:list-item>
            </text:list>
            <text:p text:style-name="common-al">
            <text:span text:style-name="nadrukvet">Waar en wanneer kunt u de stukken inzien? </text:span>
          </text:p>
            <text:p text:style-name="common-al">De ontwerpbesluiten en de bijbehorende stukken liggen met ingang van donderdag 13 mei 2021 tot en met woensdag 23 juni 2021 ter inzage. De ontwerpbesluiten met de bijbehorende stukken zijn beschikbaar via de website www.overheid.nl. De stukken kunnen geraadpleegd worden door te zoeken op bovenstaand adres en postcode bij ‘Berichten over uw buurt’. </text:p>
            <text:p text:style-name="common-al">Zolang de maatregelen in verband met het coronavirus duren, is het niet mogelijk om voornoemde stukken in te zien op een gemeentelijke locatie. Als het voor u niet mogelijk is om de stukken via de genoemde website te raadplegen, dan kunt u op werkdagen contact opnemen met telefoonnummer 06 – 103 53 905, dan wordt in overleg gezocht naar een maatwerkoplossing.</text:p>
            <text:p text:style-name="common-al">
            <text:span text:style-name="nadrukvet">Hoe kunnen zienswijzen naar voren worden gebracht? </text:span>
          </text:p>
            <text:p text:style-name="common-al">Van donderdag 13 mei 2021 tot en met woensdag 23 juni 2021 kan een ieder tegen de ontwerpbesluiten schriftelijk of mondeling gemotiveerde zienswijzen kenbaar maken aan het college van burgemeester en wethouders van de gemeente Rotterdam, ter attentie van het Cluster Standsontwikkeling, Postbus 6575, 3002 AN Rotterdam. Voor het mondeling naar voren brengen van zienswijzen kunt u op werkdagen tussen 10.00 en 12.00 uur bellen naar telefoonnummer 06 – 103 53 905.</text:p>
            <text:p text:style-name="common-al">
            <text:span text:style-name="nadrukvet">Meer informatie?</text:span>
          </text:p>
            <text:p text:style-name="common-al">Voor nadere informatie met betrekking tot de ontwerpbesluiten kunt u contact opnemen met de heer J. S. Noordhoek via telefoonnummer 06 - 102 61 598.  </text:p>
            <text:p text:style-name="common-al">De Minister van Infrastructuur en Waterstaat, </text:p>
            <text:p text:style-name="common-al">namens deze,</text:p>
            <text:p text:style-name="common-al">het hoofd van de afdeling BJV-Projectadvisering </text:p>
            <text:p text:style-name="common-al">bij de Corporate Dienst van Rijkswaterstaat </text:p>
            <text:p text:style-name="last-al">mw. mr. drs. W. Warmerda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640</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640</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640</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Rotterda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92942.34 442587.96</meta:user-defined>
    <meta:user-defined meta:name="DC.title">Kennisgeving in het kader van de uitvoering van het project A16 Rotterdam Ontwerpbesluiten omgevingsvergunningen bouwen – Gemeente Rotterdam</meta:user-defined>
    <meta:user-defined meta:name="OVERHEID.PostcodeHuisnummer/OVERHEIDop.postcodeHuisnummer">3053PM 2</meta:user-defined>
    <meta:user-defined meta:name="OVERHEIDop.straatnaam">Hazelaarweg</meta:user-defined>
    <meta:user-defined meta:name="OVERHEIDop.woonplaats">Rotterdam</meta:user-defined>
    <meta:user-defined meta:name="DCTERMS.W3CDTF/DCTERMS.available">2021-05-12</meta:user-defined>
    <meta:user-defined meta:name="DCTERMS.W3CDTF/OVERHEIDop.jaargang">2021</meta:user-defined>
    <meta:user-defined meta:name="OVERHEIDop.externeBijlage">00.ONTWERP BESLUIT OMV.21.03.00262 Hazelaarweg 2|exb-2021-28036</meta:user-defined>
    <meta:user-defined meta:name="OVERHEIDop.externeBijlage">01.A3 B-VA1_D13282 Uit-pnt Bw veiligh DG1|exb-2021-28037</meta:user-defined>
    <meta:user-defined meta:name="OVERHEIDop.externeBijlage">02.A4a DGB-016076 toelichting TIS-beoordeling|exb-2021-28038</meta:user-defined>
    <meta:user-defined meta:name="OVERHEIDop.externeBijlage">03.A5 VERG-0151-K30B-lijst_20201124|exb-2021-28039</meta:user-defined>
    <meta:user-defined meta:name="OVERHEIDop.externeBijlage">04.DGB-003981.pdf [Waterhuishouding RWS|exb-2021-28040</meta:user-defined>
    <meta:user-defined meta:name="OVERHEIDop.externeBijlage">05.DGB-010154.pdf |exb-2021-28041</meta:user-defined>
    <meta:user-defined meta:name="OVERHEIDop.externeBijlage">06.DGB-010157.pdf |exb-2021-28042</meta:user-defined>
    <meta:user-defined meta:name="OVERHEIDop.externeBijlage">07.DGB-010158.pdf |exb-2021-28043</meta:user-defined>
    <meta:user-defined meta:name="OVERHEIDop.externeBijlage">08.DGB-010159.pdf |exb-2021-28044</meta:user-defined>
    <meta:user-defined meta:name="OVERHEIDop.externeBijlage">09.DGB-015500.pdf |exb-2021-28045</meta:user-defined>
    <meta:user-defined meta:name="OVERHEIDop.externeBijlage">10.DGB-015501.pdf [K30b_Aanzichten en doorsneden]|exb-2021-28046</meta:user-defined>
    <meta:user-defined meta:name="OVERHEIDop.externeBijlage">11.DGB-015502.pdf [K30b_Palenplan]|exb-2021-28047</meta:user-defined>
    <meta:user-defined meta:name="OVERHEIDop.externeBijlage">12.DGB-015503.pdf [K30b_Landhoofd as 1]|exb-2021-28048</meta:user-defined>
    <meta:user-defined meta:name="OVERHEIDop.externeBijlage">13.DGB-015504.pdf [K30b_Landhoofd as 2]|exb-2021-28049</meta:user-defined>
    <meta:user-defined meta:name="OVERHEIDop.externeBijlage">14.DGB-015505.pdf [K30b_Brugdekken]|exb-2021-28050</meta:user-defined>
    <meta:user-defined meta:name="OVERHEIDop.externeBijlage">15.DGB-015506.pdf |exb-2021-28051</meta:user-defined>
    <meta:user-defined meta:name="OVERHEIDop.externeBijlage">16.DGB-015507.pdf [K30b_Details]|exb-2021-28052</meta:user-defined>
    <meta:user-defined meta:name="OVERHEIDop.externeBijlage">17.DGB-012393.pdf |exb-2021-28053</meta:user-defined>
    <meta:user-defined meta:name="OVERHEIDop.externeBijlage">18.Advies Welstand 21.03.00262 Nabij Hazelaarweg 2|exb-2021-28054</meta:user-defined>
    <meta:user-defined meta:name="OVERHEIDop.publicationIssue">24640</meta:user-defined>
    <meta:user-defined meta:name="OVERHEIDop.StcrtID/DC.identifier">stcrt-2021-24640</meta:user-defined>
    <meta:user-defined meta:name="OVERHEIDop.versieInformatie"/>
  </office:meta>
</office:document-meta>
</file>