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column-width="253"/>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1.tg1.col5">
      <style:table-column-properties style:rel-column-width="27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3</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Zeeland-West-Brabant</text:h>
      <text:h text:style-name="ifm_p_font.bold_mt.7.4mm_page.keep-with-next_ifm" text:outline-level="4">Vooraf</text:h>
      <text:p text:style-name="ifm_p_mt.4.23mm_ifm">Dit zaaksverdelingsreglement treedt in werking op 1 februari 2021.</text:p>
      <text:p text:style-name="ifm_p_mt.3.7mm_ifm">In dit reglement legt het gerechtsbestuur van de rechtbank Zeeland-West-Brabant vast voor welke zaken de rechtzoekende op welke zi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h text:style-name="ifm_p_font.bold_mt.5.08mm_page.keep-with-next_ifm" text:outline-level="4">Bepalingen</text:h>
      <text:p text:style-name="ifm_p_mt.4.23mm_indent.-7mm_mleft.7mm_ifm">1.<text:tab/>Zittingsplaatsen</text:p>
      <text:p text:style-name="ifm_p_indent.0mm_mleft.7mm_ifm">Het Arrondissement heeft de volgende zittingsplaatsen:</text:p>
      <text:p text:style-name="ifm_p_indent.-7mm_mleft.14mm_ifm">A.<text:tab/>Locatie Breda</text:p>
      <text:p text:style-name="ifm_p_indent.0mm_mleft.14mm_ifm">Postadres: Postbus 90110, 4800 RA Breda</text:p>
      <text:p text:style-name="ifm_p_indent.0mm_mleft.14mm_ifm">Bezoekadres: Stationslaan 10, 4815 GW Breda</text:p>
      <text:p text:style-name="ifm_p_indent.0mm_mleft.14mm_ifm">Openingstijden: 8.30–17.00 uur</text:p>
      <text:p text:style-name="ifm_p_indent.-7mm_mleft.14mm_ifm">B.<text:tab/>Locatie Middelburg</text:p>
      <text:p text:style-name="ifm_p_indent.0mm_mleft.14mm_ifm">Postadres: Postbus 5015, 4330 KA Middelburg</text:p>
      <text:p text:style-name="ifm_p_indent.0mm_mleft.14mm_ifm">Bezoekadres: Kousteensedijk 2, 4331 JE Middelburg</text:p>
      <text:p text:style-name="ifm_p_indent.0mm_mleft.14mm_ifm">Openingstijden: 8.30–17.00 uur</text:p>
      <text:p text:style-name="ifm_p_indent.-7mm_mleft.14mm_ifm">C.<text:tab/>Locatie Bergen op Zoom</text:p>
      <text:p text:style-name="ifm_p_indent.0mm_mleft.14mm_ifm">Postadres: Postbus 5015, 4330 KA Middelburg</text:p>
      <text:p text:style-name="ifm_p_indent.0mm_mleft.14mm_ifm">Bezoekadres: Zuid-Oostsingel 41, 4611 BC Bergen op Zoom</text:p>
      <text:p text:style-name="ifm_p_indent.0mm_mleft.14mm_ifm">Openingstijden: 8.30–17.00 uur</text:p>
      <text:p text:style-name="ifm_p_indent.-7mm_mleft.14mm_ifm">D.<text:tab/>Locatie Tilburg</text:p>
      <text:p text:style-name="ifm_p_indent.0mm_mleft.14mm_ifm">Postadres: Postbus 8727, 4820 BA Breda</text:p>
      <text:p text:style-name="ifm_p_indent.0mm_mleft.14mm_ifm">Bezoekadres: Piusplein 50, 5038 WN Tilburg</text:p>
      <text:p text:style-name="ifm_p_indent.0mm_mleft.14mm_ifm">Openingstijden: 8.30–17.00 uur</text:p>
      <text:h text:style-name="ifm_p_font.italic_mt.3.7mm_page.keep-with-next_ifm" text:outline-level="4">Informatie over zaken</text:h>
      <text:p text:style-name="ifm_p_mt.3.7mm_ifm">Voor informatie over een zaak die op de betreffende zittingsplaats wordt behandeld, kan de rechtzoekende terecht bij het loket dat genoemd staat bij deze zaakscategorie (gegevens zie boven).</text:p>
      <text:h text:style-name="ifm_p_font.bold_mt.5.08mm_page.keep-with-next_ifm" text:outline-level="4">2.<text:s/>Zaaksverdeling</text:h>
      <text:p text:style-name="ifm_p_mt.4.23mm_ifm">In onderstaand schema zijn de categorieën zaken opgenomen die op de verschillende zittingsplaatsen in het arrondissement Zeeland-West-Brabant worden behand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ZITTINGSPLAATSEN</text:span></text:p>
            </table:table-cell>
            <table:table-cell table:style-name="table.cell.border-top.border-bottom.border-right.padding-top.bottom.pleft.pright" table:number-columns-spanned="4">
              <text:p text:style-name="text.cell.7.left"><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ZEELAND WEST BRABANT</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elastingen<text:span text:style-name="ifm_span_font.superscript_ifm"><text:bookmark-ref text:reference-format="text" text:ref-name="n1">1</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ticipatie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iviel rech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luster 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entenkoo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verige consumentenzaken &lt;€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CK tot€ 4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beidsrecht, CAO, WW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andelsnaamwe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uur(koo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ort gedingen in civiele zaken (voor Familie- en Jeugdzaken zie onder Personen en familie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oekschriften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ppartements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rfrecht Boek 4 BW, aan de kantonrechter toegekende bevoegd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verige zaken &lt;€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luster II<text:span text:style-name="ifm_span_font.superscript_ifm"><text:bookmark-ref text:reference-format="text" text:ref-name="n2">2</text:bookmark-ref></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umentenzaken &gt;€ 25.000 (excl. Consumentenkoo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nd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rt g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ndelsverzoek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frecht over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zaken &gt;€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luster III</text:span><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illissementen en surseance van rechtspersonen en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ratele, Bewind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chtelijke vaststelling van het ou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e zorg (Wvggz/Wz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rt gedingen in familie- en jeugd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rafrecht</text:span><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Conform Bijlage 2 artikel 8 lid 2 Awb is de rechtbank Zeeland-West-Brabant bevoegd tot het behandelen van Rijksbelastingzaken voor het gehele ressort. Dit betekent dat, in afwijking van dit reglement, de rechtbank Zeeland-West-Brabant Rijksbelastingzaken kan behandelen op alle rechtspraaklocaties in het ressort ’s-Hertogenbosch.</text:p>
            <text:p text:style-name="ifm_p_font.normal_size.6.93pt_mt..5mm_indent.-0.1161in_mleft.0.1161in_ifm"><text:bookmark-start text:name="n2"/><text:span text:style-name="ifm_span_font.superscript_size.6.93pt_ifm">2</text:span><text:s/><text:bookmark-end text:name="n2"/> Familie-, jeugd(straf)-, handels- en WSNP-zaken uit de zogenaamde ‘Brabantse Wal’ (gemeenten Steenbergen, Bergen op Zoom en Woensdrecht) worden behandeld door de locatie Middelburg. Zittingen kunnen plaatsvinden in Bergen op Zoom. De locatie Bergen op Zoom kan ook worden benut als zittingsplaats voor civiele, familie- en kantonzaken uit Tholen.</text:p>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 In de wet zijn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h text:style-name="ifm_p_font.bold_mt.5.08mm_page.keep-with-next_ifm" text:outline-level="4">3.<text:s/>Indiening stukken</text:h>
      <text:p text:style-name="ifm_p_mt.4.23mm_ifm">In bovenstaande bepalingen is aangegeven welke postbussen/adressen dienen als correspondentieadressen voor het aanbrengen van zaken of indienen van stukken.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_mt.5.08mm_page.keep-with-next_ifm" text:outline-level="4">4.<text:s/>Roldatum en tijdstip</text:h>
      <text:p text:style-name="ifm_p_mt.4.23mm_ifm">Civiele zaken cluster I: Op alle locaties woensdag 10.00 uur</text:p>
      <text:p text:style-name="ifm_p_mt.3.7mm_ifm">Civiele rolzaken cluster II: Op de locaties Breda en Middelburg woensdag 10.00 uur</text:p>
      <text:p text:style-name="ifm_p_mt.3.7mm_ifm">Pachtzaken: Op de locatie Middelburg iedere laatste vrijdag van de maand 14.00 uur</text:p>
      <text:h text:style-name="ifm_p_font.bold_mt.5.08mm_page.keep-with-next_ifm" text:outline-level="4">5.<text:s/>Zaken eigen medewerkers</text:h>
      <text:p text:style-name="ifm_p_mt.4.23mm_ifm">Zaken waarbij eigen medewerkers zijn betrokken, worden verwezen naar de rechtbank</text:p>
      <text:p text:style-name="ifm_p_mt.3.7mm_ifm">Oost-Brabant.</text:p>
      <text:h text:style-name="ifm_p_font.bold_mt.5.08mm_page.keep-with-next_ifm" text:outline-level="4">6.<text:s/>Uitvoeringsregels</text:h>
      <text:p text:style-name="ifm_p_mt.4.23mm_ifm">Het bestuur stelt nadere regels aangaande de wijze van uitvoering van dit reglement. Bedoelde regels worden gepubliceerd op www.rechtspraak.nl.</text:p>
      <text:p text:style-name="ifm_p_mt.3.7mm_ifm">Onder het voorbehoud dat aan een toereikend beveiligingsniveau op deze zittingsplaats kan worden voldaan</text:p>
      <text:p text:style-name="ifm_p_mt.3.7mm_ifm">Onder het voorbehoud dat aan een toereikend beveiligingsniveau op deze zittingsplaats kan worden voldaan</text:p>
      <text:h text:style-name="ifm_p_font.bold_mt.5.08mm_page.keep-with-next_ifm" text:outline-level="4">7.<text:s/>Slotbepaling</text:h>
      <text:p text:style-name="ifm_p_mt.4.23mm_ifm">Dit reglement is vastgesteld door het gerechtsbestuur op 1 december 2020.</text:p>
      <text:p text:style-name="ifm_p_mt.3.7mm_ifm">Dit reglement komt in de plaats van het Zaaksverdelingsreglement dat op 4 juni 2020 door het gerechtsbestuur is gepubliceerd in de Staatscourant.</text:p>
      <text:p text:style-name="ifm_p_mt.3.7mm_ifm">Dit reglement wordt aangehaald als: Zaaksverdelingsreglement rechtbank Zeeland-West-Brabant.</text:p>
      <text:p text:style-name="ifm_p_mt.3.7mm_ifm">Het reglement wordt gepubliceerd in de Staatscourant.</text:p>
      <text:p text:style-name="ifm_p_mt.3.7mm_ifm">Het reglement treedt in werking per 1 februar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63</text:span><text:tab/>20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63</text:span><text:tab/>20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sverdelingsreglement rechtbank Zeeland-West-Brabant</dc:title>
    <meta:user-defined meta:name="OVERHEIDop.Staatscourant/DC.type">Interne regelingen</meta:user-defined>
    <meta:user-defined meta:name="OVERHEIDop.versieInformatie"/>
    <meta:user-defined meta:name="OVERHEID.Rechterlijkemacht/DC.creator">Rechtbank Zeeland-West-Brabant</meta:user-defined>
    <meta:user-defined meta:name="OVERHEIDop.StcrtID/DCTERMS.isReplacedBy"/>
    <meta:user-defined meta:name="OVERHEIDop.StcrtID/DCTERMS.requires"/>
    <meta:user-defined meta:name="OVERHEIDop.pagina"/>
    <meta:user-defined meta:name="OVERHEIDop.StcrtID/DC.identifier">stcrt-2021-2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63</meta:user-defined>
    <meta:user-defined meta:name="OVERHEIDop.publicationName">Staatscourant</meta:user-defined>
    <meta:user-defined meta:name="OVERHEID.Organisatietype/OVERHEID.organisationType">rechterlijke macht</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Zaaksverdelingsreglement rechtbank Zeeland-West-Brabant</meta:user-defined>
    <meta:user-defined meta:name="DCTERMS.W3CDTF/DCTERMS.available">2021-01-20</meta:user-defined>
  </office:meta>
</office:document-meta>
</file>